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32000000258E080B1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35cm" fo:min-width="4.966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c90016" draw:textarea-horizontal-align="center" draw:textarea-vertical-align="middle"/>
    </style:style>
    <style:style style:name="gr5" style:family="graphic" style:parent-style-name="standard">
      <style:graphic-properties draw:marker-end="Extrémités_20_de_20_ligne_20_1" draw:marker-end-width="0.3cm" draw:textarea-horizontal-align="center" draw:textarea-vertical-align="middle"/>
    </style:style>
    <style:style style:name="gr6" style:family="graphic" style:parent-style-name="standard">
      <style:graphic-properties draw:marker-end="Extrémités_20_de_20_ligne_20_2" draw:marker-end-width="0.3cm" draw:textarea-horizontal-align="center" draw:textarea-vertical-align="middle"/>
    </style:style>
    <style:style style:name="gr7" style:family="graphic" style:parent-style-name="standard">
      <style:graphic-properties draw:marker-end="Extrémités_20_de_20_ligne_20_3" draw:marker-end-width="0.3cm" draw:textarea-horizontal-align="center" draw:textarea-vertical-align="middle"/>
    </style:style>
    <style:style style:name="gr8" style:family="graphic" style:parent-style-name="standard">
      <style:graphic-properties draw:marker-end="Extrémités_20_de_20_ligne_20_4" draw:marker-end-width="0.3cm" draw:textarea-horizontal-align="center" draw:textarea-vertical-align="middle"/>
    </style:style>
    <style:style style:name="gr9" style:family="graphic" style:parent-style-name="standard">
      <style:graphic-properties draw:marker-end="Extrémités_20_de_20_ligne_20_5" draw:marker-end-width="0.3cm" draw:textarea-horizontal-align="center" draw:textarea-vertical-align="middl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marker-end="Extrémités_20_de_20_ligne_20_6" draw:marker-end-width="0.3cm" draw:textarea-horizontal-align="center" draw:textarea-vertical-align="middle"/>
    </style:style>
    <style:style style:name="gr12" style:family="graphic" style:parent-style-name="standard">
      <style:graphic-properties draw:marker-end="Extrémités_20_de_20_ligne_20_7" draw:marker-end-width="0.3cm" draw:textarea-horizontal-align="center" draw:textarea-vertical-align="middle"/>
    </style:style>
    <style:style style:name="gr13" style:family="graphic" style:parent-style-name="standard">
      <style:graphic-properties draw:marker-end="Extrémités_20_de_20_ligne_20_8" draw:marker-end-width="0.3cm" draw:textarea-horizontal-align="center" draw:textarea-vertical-align="middle"/>
    </style:style>
    <style:style style:name="gr14" style:family="graphic" style:parent-style-name="standard">
      <style:graphic-properties draw:marker-end="Extrémités_20_de_20_ligne_20_24" draw:marker-end-width="0.3cm" draw:textarea-horizontal-align="center" draw:textarea-vertical-align="middle"/>
    </style:style>
    <style:style style:name="gr15" style:family="graphic" style:parent-style-name="standard">
      <style:graphic-properties draw:fill="solid" draw:fill-color="#c90016" draw:textarea-horizontal-align="center" draw:textarea-vertical-align="middle"/>
    </style:style>
    <style:style style:name="gr16" style:family="graphic" style:parent-style-name="standard">
      <style:graphic-properties draw:marker-end="Extrémités_20_de_20_ligne_20_10" draw:marker-end-width="0.3cm" draw:textarea-horizontal-align="center" draw:textarea-vertical-align="middle"/>
    </style:style>
    <style:style style:name="gr17" style:family="graphic" style:parent-style-name="standard">
      <style:graphic-properties draw:marker-end="Extrémités_20_de_20_ligne_20_11" draw:marker-end-width="0.3cm" draw:textarea-horizontal-align="center" draw:textarea-vertical-align="middle"/>
    </style:style>
    <style:style style:name="gr18" style:family="graphic" style:parent-style-name="standard">
      <style:graphic-properties draw:marker-end="Extrémités_20_de_20_ligne_20_19" draw:marker-end-width="0.3cm" draw:textarea-horizontal-align="center" draw:textarea-vertical-align="middle"/>
    </style:style>
    <style:style style:name="gr19" style:family="graphic" style:parent-style-name="standard">
      <style:graphic-properties draw:marker-end="Extrémités_20_de_20_ligne_20_20" draw:marker-end-width="0.3cm" draw:textarea-horizontal-align="center" draw:textarea-vertical-align="middle"/>
    </style:style>
    <style:style style:name="gr20" style:family="graphic" style:parent-style-name="standard">
      <style:graphic-properties draw:marker-end="Extrémités_20_de_20_ligne_20_21" draw:marker-end-width="0.3cm" draw:textarea-horizontal-align="center" draw:textarea-vertical-align="middle"/>
    </style:style>
    <style:style style:name="gr21" style:family="graphic" style:parent-style-name="standard">
      <style:graphic-properties draw:marker-end="Extrémités_20_de_20_ligne_20_22" draw:marker-end-width="0.3cm" draw:textarea-horizontal-align="center" draw:textarea-vertical-align="middle"/>
    </style:style>
    <style:style style:name="gr22" style:family="graphic" style:parent-style-name="standard">
      <style:graphic-properties draw:marker-end="Extrémités_20_de_20_ligne_20_23" draw:marker-end-width="0.3cm" draw:textarea-horizontal-align="center" draw:textarea-vertical-align="middle"/>
    </style:style>
    <style:style style:name="gr23" style:family="graphic" style:parent-style-name="standard">
      <style:graphic-properties svg:stroke-color="#b3b300" draw:marker-end="Extrémités_20_de_20_ligne_20_25" draw:marker-end-width="0.3cm" draw:textarea-horizontal-align="center" draw:textarea-vertical-align="middle"/>
    </style:style>
    <style:style style:name="gr2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25" style:family="graphic" style:parent-style-name="standard">
      <style:graphic-properties svg:stroke-color="#00ae00" draw:marker-end="Extrémités_20_de_20_ligne_20_12" draw:marker-end-width="0.3cm" draw:fill="solid" draw:fill-color="#00ae00" draw:textarea-horizontal-align="center" draw:textarea-vertical-align="middle"/>
    </style:style>
    <style:style style:name="gr26" style:family="graphic" style:parent-style-name="standard">
      <style:graphic-properties svg:stroke-color="#00ae00" draw:marker-end="Extrémités_20_de_20_ligne_20_13" draw:marker-end-width="0.3cm" draw:textarea-horizontal-align="center" draw:textarea-vertical-align="middle"/>
    </style:style>
    <style:style style:name="gr27" style:family="graphic" style:parent-style-name="standard">
      <style:graphic-properties draw:marker-end="Extrémités_20_de_20_ligne_20_16" draw:marker-end-width="0.3cm" draw:textarea-horizontal-align="center" draw:textarea-vertical-align="middle"/>
    </style:style>
    <style:style style:name="gr28" style:family="graphic" style:parent-style-name="standard">
      <style:graphic-properties svg:stroke-color="#b3b300" draw:marker-end="Extrémités_20_de_20_ligne_20_14" draw:marker-end-width="0.3cm" draw:textarea-horizontal-align="center" draw:textarea-vertical-align="middle"/>
    </style:style>
    <style:style style:name="gr29" style:family="graphic" style:parent-style-name="standard">
      <style:graphic-properties svg:stroke-color="#b3b300" draw:marker-end="Extrémités_20_de_20_ligne_20_15" draw:marker-end-width="0.3cm" draw:textarea-horizontal-align="center" draw:textarea-vertical-align="middle"/>
    </style:style>
    <style:style style:name="gr30" style:family="graphic" style:parent-style-name="standard">
      <style:graphic-properties svg:stroke-color="#00ae00" draw:marker-end="Extrémités_20_de_20_ligne_20_17" draw:marker-end-width="0.3cm" draw:textarea-horizontal-align="center" draw:textarea-vertical-align="middle"/>
    </style:style>
    <style:style style:name="pr1" style:family="presentation" style:parent-style-name="prs-novelty-title" style:list-style-name="L5">
      <style:graphic-properties draw:fill-color="#ffffff"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 style:list-style-name="L5">
      <style:graphic-properties draw:fill-color="#ffffff" draw:auto-grow-height="true" fo:min-height="3.507cm"/>
    </style:style>
    <style:style style:name="pr5" style:family="presentation" style:parent-style-name="prs-novelty-outline1">
      <style:graphic-properties draw:fill-color="#ffffff" draw:auto-grow-height="true" fo:min-height="13.231cm"/>
    </style:style>
    <style:style style:name="pr6" style:family="presentation" style:parent-style-name="prs-novelty-title" style:list-style-name="L5">
      <style:graphic-properties draw:fill-color="#ffffff" draw:auto-grow-height="true" fo:min-height="3.507cm"/>
    </style:style>
    <style:style style:name="pr7" style:family="presentation" style:parent-style-name="prs-novelty-outline1">
      <style:graphic-properties draw:fill-color="#ffffff" fo:min-height="5.162cm"/>
    </style:style>
    <style:style style:name="pr8" style:family="presentation" style:parent-style-name="prs-novelty-outline1">
      <style:graphic-properties draw:fill-color="#ffffff" fo:min-height="1.5cm"/>
    </style:style>
    <style:style style:name="pr9" style:family="presentation" style:parent-style-name="prs-novelty-outline1">
      <style:graphic-properties draw:fill-color="#ffffff" fo:min-height="1cm"/>
    </style:style>
    <style:style style:name="pr10" style:family="presentation" style:parent-style-name="prs-novelty-outline1">
      <style:graphic-properties draw:fill-color="#ffffff" fo:min-height="5.5cm"/>
    </style:style>
    <style:style style:name="pr11" style:family="presentation" style:parent-style-name="prs-novelty-title" style:list-style-name="L5">
      <style:graphic-properties draw:fill-color="#ffffff" draw:auto-grow-height="true" fo:min-height="3.507cm"/>
    </style:style>
    <style:style style:name="pr12" style:family="presentation" style:parent-style-name="prs-novelty-title" style:list-style-name="L5">
      <style:graphic-properties draw:fill-color="#ffffff" draw:auto-grow-height="true" fo:min-height="3.507cm"/>
    </style:style>
    <style:style style:name="pr13" style:family="presentation" style:parent-style-name="prs-novelty-title" style:list-style-name="L5">
      <style:graphic-properties draw:fill-color="#ffffff" draw:auto-grow-height="true" fo:min-height="3.507cm"/>
    </style:style>
    <style:style style:name="pr14" style:family="presentation" style:parent-style-name="prs-novelty-title" style:list-style-name="L5">
      <style:graphic-properties draw:fill-color="#ffffff" draw:auto-grow-height="true" fo:min-height="3.507cm"/>
    </style:style>
    <style:style style:name="pr15" style:family="presentation" style:parent-style-name="prs-novelty-title" style:list-style-name="L5">
      <style:graphic-properties draw:fill-color="#ffffff" draw:auto-grow-height="true" fo:min-height="3.507cm"/>
    </style:style>
    <style:style style:name="pr16" style:family="presentation" style:parent-style-name="prs-novelty-title" style:list-style-name="L5">
      <style:graphic-properties draw:fill-color="#ffffff" draw:auto-grow-height="true" fo:min-height="3.507cm"/>
    </style:style>
    <style:style style:name="pr17" style:family="presentation" style:parent-style-name="prs-novelty-outline1">
      <style:graphic-properties draw:fill-color="#ffffff" fo:min-height="4.162cm"/>
    </style:style>
    <style:style style:name="pr18" style:family="presentation" style:parent-style-name="prs-novelty-outline1">
      <style:graphic-properties draw:fill-color="#ffffff" fo:min-height="1.661cm"/>
    </style:style>
    <style:style style:name="pr19" style:family="presentation" style:parent-style-name="prs-novelty-outline1">
      <style:graphic-properties draw:fill-color="#ffffff" fo:min-height="1.105cm"/>
    </style:style>
    <style:style style:name="pr20" style:family="presentation" style:parent-style-name="prs-novelty-title" style:list-style-name="L5">
      <style:graphic-properties draw:fill-color="#ffffff" draw:auto-grow-height="true" fo:min-height="3.507cm"/>
    </style:style>
    <style:style style:name="pr21" style:family="presentation" style:parent-style-name="prs-novelty-title" style:list-style-name="L5">
      <style:graphic-properties draw:fill-color="#ffffff" draw:auto-grow-height="true" fo:min-height="3.507cm"/>
    </style:style>
    <style:style style:name="pr22" style:family="presentation" style:parent-style-name="prs-novelty-title" style:list-style-name="L5">
      <style:graphic-properties draw:fill-color="#ffffff" draw:auto-grow-height="true" fo:min-height="3.507cm"/>
    </style:style>
    <style:style style:name="pr23" style:family="presentation" style:parent-style-name="prs-novelty-title" style:list-style-name="L5">
      <style:graphic-properties draw:fill-color="#ffffff" draw:auto-grow-height="true" fo:min-height="3.507cm"/>
    </style:style>
    <style:style style:name="pr24" style:family="presentation" style:parent-style-name="prs-novelty-outline1">
      <style:graphic-properties draw:fill-color="#ffffff" fo:min-height="13.231cm"/>
    </style:style>
    <style:style style:name="pr25" style:family="presentation" style:parent-style-name="prs-novelty-title" style:list-style-name="L5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0.6cm"/>
      <style:text-properties fo:font-size="32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4cm" fo:margin-right="0cm" fo:text-indent="-1.2cm"/>
    </style:style>
    <style:style style:name="P5" style:family="paragraph">
      <style:paragraph-properties fo:margin-left="0cm" fo:margin-right="0cm" fo:text-indent="0cm"/>
      <style:text-properties fo:hyphenate="true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margin-left="0cm" fo:margin-right="0cm" fo:text-indent="0cm"/>
      <style:text-properties fo:font-size="24pt"/>
    </style:style>
    <style:style style:name="P9" style:family="paragraph">
      <style:paragraph-properties fo:margin-left="0cm" fo:margin-right="0cm" style:line-height-at-least="0cm" fo:text-indent="0cm"/>
      <style:text-properties fo:hyphenate="true"/>
    </style:style>
    <style:style style:name="P10" style:family="paragraph">
      <style:text-properties fo:font-size="24pt"/>
    </style:style>
    <style:style style:name="P11" style:family="paragraph">
      <style:paragraph-properties fo:margin-left="1.4cm" fo:margin-right="0cm" fo:text-indent="-1.2cm"/>
      <style:text-properties fo:hyphenate="true"/>
    </style:style>
    <style:style style:name="T1" style:family="text">
      <style:text-properties fo:font-size="32pt"/>
    </style:style>
    <style:style style:name="T2" style:family="text">
      <style:text-properties fo:color="#c0c0c0"/>
    </style:style>
    <style:style style:name="T3" style:family="text">
      <style:text-properties fo:font-size="24pt"/>
    </style:style>
    <style:style style:name="T4" style:family="text">
      <style:text-properties fo:font-size="22pt" style:font-size-asian="9pt" style:font-size-complex="9pt"/>
    </style:style>
    <style:style style:name="T5" style:family="text">
      <style:text-properties fo:font-size="16pt" style:font-size-asian="6pt" style:font-size-complex="6pt"/>
    </style:style>
    <style:style style:name="T6" style:family="text">
      <style:text-properties fo:color="#808080"/>
    </style:style>
    <style:style style:name="T7" style:family="text">
      <style:text-properties fo:font-size="28pt" style:font-size-asian="11pt" style:font-size-complex="11pt"/>
    </style:style>
    <style:style style:name="T8" style:family="text">
      <style:text-properties fo:font-size="24pt" style:font-size-asian="10pt" style:font-size-complex="10pt"/>
    </style:style>
    <style:style style:name="T9" style:family="text">
      <style:text-properties fo:font-size="18pt" style:font-size-asian="7pt" style:font-size-complex="7pt"/>
    </style:style>
    <style:style style:name="T10" style:family="text">
      <style:text-properties fo:font-size="14pt" style:font-size-asian="4.90000009536743pt" style:font-size-complex="4.90000009536743pt"/>
    </style:style>
    <style:style style:name="T11" style:family="text">
      <style:text-properties fo:font-size="26pt" style:font-size-asian="10.5pt" style:font-size-complex="10.5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LR</presentation:footer-decl>
      <draw:page draw:name="Titre" draw:style-name="dp1" draw:master-page-name="prs-novelty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4.469cm" svg:height="3.507cm" svg:x="1.5cm" svg:y="1.943cm" presentation:class="title" presentation:user-transformed="true">
          <draw:text-box draw:corner-radius="0.192cm">
            <text:p>GASOLine</text:p>
          </draw:text-box>
        </draw:frame>
        <draw:frame presentation:style-name="pr2" draw:text-style-name="P2" draw:layer="layout" svg:width="23.384cm" svg:height="13.231cm" svg:x="2.285cm" svg:y="5.938cm" presentation:class="subtitle" presentation:user-transformed="true">
          <draw:text-box>
            <text:p><text:span text:style-name="T1">LLR</text:span></text:p>
            <text:p><text:span text:style-name="T1"/></text:p>
          </draw:text-box>
        </draw:frame>
        <draw:frame draw:style-name="gr1" draw:layer="layout" svg:width="5.466cm" svg:height="1.673cm" svg:x="19cm" svg:y="15.827cm">
          <draw:text-box>
            <text:p>Simon Chollet</text:p>
            <text:p><text:author-name text:fixed="false">Nicolas Roche</text:author-name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ctif à long terme" draw:style-name="dp1" draw:master-page-name="prs-novelty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469cm" svg:height="3.507cm" svg:x="1.5cm" svg:y="1.943cm" presentation:class="title" presentation:user-transformed="true">
          <draw:text-box>
            <text:p text:style-name="P1">Objectif à long terme</text:p>
          </draw:text-box>
        </draw:frame>
        <draw:frame presentation:style-name="pr5" draw:text-style-name="P4" draw:layer="layout" svg:width="23.384cm" svg:height="13.231cm" svg:x="2.285cm" svg:y="5.938cm" presentation:class="outline" presentation:user-transformed="true">
          <draw:text-box>
            <text:list text:style-name="L4">
              <text:list-item>
                <text:p text:style-name="P3">API DAQ électronique Calice</text:p>
                <text:p text:style-name="P3">- softV1 : librairie / SDHCAL 2011</text:p>
                <text:p text:style-name="P3">- softV2 : serveur / ECAL</text:p>
                <text:p text:style-name="P3"/>
              </text:list-item>
              <text:list-item>
                <text:p text:style-name="P3">SLC Mode expert / debug</text:p>
                <text:p text:style-name="P3">- canal SLC synchrone</text:p>
                <text:p text:style-name="P3">- accès distant</text:p>
                <text:p text:style-name="P3"/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4.469cm" svg:height="3.507cm" svg:x="1.5cm" svg:y="1.943cm" presentation:class="title" presentation:user-transformed="true">
          <draw:text-box>
            <text:p text:style-name="P1">Le besoin des clients</text:p>
          </draw:text-box>
        </draw:frame>
        <draw:frame presentation:style-name="pr7" draw:text-style-name="P5" draw:layer="layout" svg:width="23.384cm" svg:height="6.331cm" svg:x="2.5cm" svg:y="5cm" presentation:class="outline" presentation:user-transformed="true">
          <draw:text-box>
            <text:list text:style-name="L4">
              <text:list-item>
                <text:p text:style-name="P5">GUI arborescence / BD</text:p>
                <text:p text:style-name="P5"><text:span text:style-name="T2">- softV1 : Omega / SDHCAL</text:span></text:p>
                <text:p text:style-name="P5"><text:span text:style-name="T2">- softV2 : HESS / Agata</text:span></text:p>
                <text:p text:style-name="P5"><text:span text:style-name="T2">- softV3 : Nectar / ODR </text:span></text:p>
                <text:p text:style-name="P5"/>
              </text:list-item>
            </text:list>
          </draw:text-box>
        </draw:frame>
        <draw:custom-shape draw:style-name="gr2" draw:text-style-name="P6" draw:layer="layout" svg:width="2cm" svg:height="2cm" svg:x="6.7cm" svg:y="1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7" draw:layer="layout" svg:width="2cm" svg:height="1cm" svg:x="7.2cm" svg:y="12cm">
          <text:p text:style-name="P6"><text:span text:style-name="T3">SLC</text:span>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cm" svg:height="1cm" draw:transform="skewX (0.020071286397931) rotate (-1.55613556107904) translate (12.2cm 15.005cm)">
          <text:p/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" draw:text-style-name="P6" draw:layer="layout" svg:width="1.5cm" svg:height="1cm" svg:x="13.2cm" svg:y="1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6" draw:layer="layout" svg:width="1.5cm" svg:height="1cm" svg:x="14.2cm" svg:y="16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path draw:style-name="gr4" draw:layer="layout" svg:width="1.502cm" svg:height="1.875cm" svg:x="7.697cm" svg:y="14.625cm" svg:viewBox="0 0 1503 1876" svg:d="m139 208c-448 441 306 540 616 580 619 80-50 1105 507 1087 476-15 90-713 145-1087 38-262 77-1009-471-725l-362 72h-363l-145 109z">
          <text:p/>
        </draw:path>
        <draw:line draw:style-name="gr5" draw:layer="layout" svg:x1="8.2cm" svg:y1="13cm" svg:x2="8.2cm" svg:y2="14.5cm">
          <text:p/>
        </draw:line>
        <draw:line draw:style-name="gr6" draw:layer="layout" svg:x1="8.7cm" svg:y1="14.5cm" svg:x2="8.7cm" svg:y2="13cm">
          <text:p/>
        </draw:line>
        <draw:line draw:style-name="gr7" draw:layer="layout" svg:x1="9.2cm" svg:y1="16cm" svg:x2="11.2cm" svg:y2="16cm">
          <text:p/>
        </draw:line>
        <draw:line draw:style-name="gr8" draw:layer="layout" svg:x1="12.2cm" svg:y1="16.5cm" svg:x2="14.2cm" svg:y2="16.5cm">
          <text:p/>
        </draw:line>
        <draw:line draw:style-name="gr9" draw:layer="layout" svg:x1="13.7cm" svg:y1="15.5cm" svg:x2="13.7cm" svg:y2="13cm">
          <text:p/>
        </draw:line>
        <draw:line draw:style-name="gr10" draw:layer="layout" svg:x1="12.2cm" svg:y1="15.5cm" svg:x2="13.7cm" svg:y2="15.5cm">
          <text:p/>
        </draw:line>
        <draw:line draw:style-name="gr11" draw:layer="layout" svg:x1="13.2cm" svg:y1="12.5cm" svg:x2="9.2cm" svg:y2="12.5cm">
          <text:p/>
        </draw:line>
        <draw:frame presentation:style-name="pr8" draw:text-style-name="P5" draw:layer="layout" svg:width="13.884cm" svg:height="1.5cm" svg:x="3cm" svg:y="17.5cm" presentation:class="outline" presentation:user-transformed="true">
          <draw:text-box>
            <text:p/>
          </draw:text-box>
        </draw:frame>
        <draw:frame presentation:style-name="pr9" draw:text-style-name="P5" draw:layer="layout" svg:width="17cm" svg:height="1cm" svg:x="4.1cm" svg:y="17.1cm" presentation:class="outline" presentation:user-transformed="true">
          <draw:text-box>
            <text:list text:style-name="L4">
              <text:list-header>
                <text:p text:style-name="P5"><text:span text:style-name="T4"><text:s text:c="5"/></text:span><text:span text:style-name="T4">DAQ élec <text:s text:c="9"/>DAQ soft</text:span></text:p>
              </text:list-header>
            </text:list>
          </draw:text-box>
        </draw:frame>
        <draw:frame presentation:style-name="pr10" draw:text-style-name="P5" draw:layer="layout" svg:width="9.5cm" svg:height="5.5cm" svg:x="13.7cm" svg:y="12cm" presentation:class="outline" presentation:user-transformed="true">
          <draw:text-box>
            <text:list text:style-name="L4">
              <text:list-header>
                <text:p text:style-name="P5"><text:span text:style-name="T5">Serveur ROOT / LCIO</text:span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5"><text:s text:c="7"/></text:span><text:span text:style-name="T5">Fichier ROOT / LCIO</text:span></text:p>
              </text:list-header>
            </text:list>
          </draw:text-box>
        </draw:frame>
        <draw:custom-shape draw:style-name="gr2" draw:text-style-name="P6" draw:layer="layout" svg:width="1.5cm" svg:height="1cm" svg:x="4.2cm" svg:y="1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2" draw:layer="layout" svg:x1="7.128cm" svg:y1="12.427cm" svg:x2="5.628cm" svg:y2="12.427cm">
          <text:p/>
        </draw:line>
        <draw:line draw:style-name="gr13" draw:layer="layout" svg:x1="5.7cm" svg:y1="13cm" svg:x2="7.2cm" svg:y2="13cm">
          <text:p/>
        </draw:line>
        <presentation:notes draw:style-name="dp2">
          <draw:page-thumbnail draw:layer="layout" svg:width="13.705cm" svg:height="10.279cm" svg:x="3.647cm" svg:y="2.853cm" draw:page-number="3"/>
          <draw:frame presentation:style-name="pr3" draw:text-style-name="P8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Le besoin" draw:style-name="dp1" draw:master-page-name="prs-novelty" presentation:presentation-page-layout-name="AL2T1" presentation:use-footer-name="ftr1">
        <office:forms form:automatic-focus="false" form:apply-design-mode="false"/>
        <draw:frame presentation:style-name="pr11" draw:text-style-name="P1" draw:layer="layout" svg:width="24.469cm" svg:height="3.507cm" svg:x="1.5cm" svg:y="1.943cm" presentation:class="title" presentation:user-transformed="true">
          <draw:text-box>
            <text:p text:style-name="P1">Le besoin des clients</text:p>
          </draw:text-box>
        </draw:frame>
        <draw:frame presentation:style-name="pr7" draw:text-style-name="P5" draw:layer="layout" svg:width="23.384cm" svg:height="7.597cm" svg:x="2.5cm" svg:y="5cm" presentation:class="outline" presentation:user-transformed="true">
          <draw:text-box>
            <text:list text:style-name="L4">
              <text:list-item>
                <text:p text:style-name="P5">GUI tree-view / BD</text:p>
                <text:p text:style-name="P5">- softV1 : Omega <text:span text:style-name="T2">/ SDHCAL</text:span></text:p>
                <text:p text:style-name="P5"><text:span text:style-name="T2">- softV2 : HESS / Agata</text:span></text:p>
                <text:p text:style-name="P5"><text:span text:style-name="T2">- softV3 : Nectar / ODR </text:span><text:s/></text:p>
                <text:p text:style-name="P5"/>
                <text:p text:style-name="P5"/>
              </text:list-item>
            </text:list>
          </draw:text-box>
        </draw:frame>
        <draw:custom-shape draw:style-name="gr2" draw:text-style-name="P6" draw:layer="layout" svg:width="2cm" svg:height="2cm" svg:x="6.7cm" svg:y="1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6" draw:layer="layout" svg:width="2cm" svg:height="1cm" svg:x="7.2cm" svg:y="12cm">
          <text:p text:style-name="P6">SLC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cm" svg:height="1cm" draw:transform="skewX (0.020071286397931) rotate (-1.55613556107904) translate (12.2cm 15.005cm)">
          <text:p/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" draw:text-style-name="P6" draw:layer="layout" svg:width="1.5cm" svg:height="1cm" svg:x="14.2cm" svg:y="16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path draw:style-name="gr4" draw:layer="layout" svg:width="1.502cm" svg:height="1.875cm" svg:x="7.697cm" svg:y="14.625cm" svg:viewBox="0 0 1503 1876" svg:d="m139 208c-448 441 306 540 616 580 619 80-50 1105 507 1087 476-15 90-713 145-1087 38-262 77-1009-471-725l-362 72h-363l-145 109z">
          <text:p/>
        </draw:path>
        <draw:line draw:style-name="gr5" draw:layer="layout" svg:x1="8.2cm" svg:y1="13cm" svg:x2="8.2cm" svg:y2="14.5cm">
          <text:p/>
        </draw:line>
        <draw:line draw:style-name="gr7" draw:layer="layout" svg:x1="9.2cm" svg:y1="16cm" svg:x2="11.2cm" svg:y2="16cm">
          <text:p/>
        </draw:line>
        <draw:line draw:style-name="gr8" draw:layer="layout" svg:x1="12.2cm" svg:y1="16.5cm" svg:x2="14.2cm" svg:y2="16.5cm">
          <text:p/>
        </draw:line>
        <draw:frame presentation:style-name="pr8" draw:text-style-name="P5" draw:layer="layout" svg:width="13.884cm" svg:height="1.5cm" svg:x="3cm" svg:y="17.5cm" presentation:class="outline" presentation:user-transformed="true">
          <draw:text-box>
            <text:p/>
          </draw:text-box>
        </draw:frame>
        <draw:frame presentation:style-name="pr9" draw:text-style-name="P5" draw:layer="layout" svg:width="17cm" svg:height="1cm" svg:x="4.1cm" svg:y="17.1cm" presentation:class="outline" presentation:user-transformed="true">
          <draw:text-box>
            <text:list text:style-name="L4">
              <text:list-header>
                <text:p text:style-name="P5"><text:span text:style-name="T4"><text:s text:c="5"/></text:span><text:span text:style-name="T4">DAQ élec <text:s text:c="9"/>DAQ soft</text:span></text:p>
              </text:list-header>
            </text:list>
          </draw:text-box>
        </draw:frame>
        <draw:frame presentation:style-name="pr10" draw:text-style-name="P5" draw:layer="layout" svg:width="9.5cm" svg:height="5.5cm" svg:x="13.7cm" svg:y="12cm" presentation:class="outline" presentation:user-transformed="true">
          <draw:text-box>
            <text:list text:style-name="L4">
              <text:list-header>
                <text:p text:style-name="P5"><text:span text:style-name="T5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5"><text:s text:c="7"/></text:span><text:span text:style-name="T5">Fichier ROOT / LCIO</text:span></text:p>
              </text:list-header>
            </text:list>
          </draw:text-box>
        </draw:frame>
        <draw:custom-shape draw:style-name="gr2" draw:text-style-name="P6" draw:layer="layout" svg:width="1.5cm" svg:height="1cm" svg:x="4.2cm" svg:y="1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3" draw:layer="layout" svg:x1="5.7cm" svg:y1="13cm" svg:x2="7.2cm" svg:y2="13cm">
          <text:p/>
        </draw:line>
        <presentation:notes draw:style-name="dp2">
          <draw:page-thumbnail draw:layer="layout" svg:width="13.705cm" svg:height="10.279cm" svg:x="3.647cm" svg:y="2.853cm" draw:page-number="4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age5" draw:style-name="dp1" draw:master-page-name="prs-novelty" presentation:presentation-page-layout-name="AL2T1" presentation:use-footer-name="ftr1">
        <office:forms form:automatic-focus="false" form:apply-design-mode="false"/>
        <draw:frame presentation:style-name="pr12" draw:text-style-name="P1" draw:layer="layout" svg:width="24.469cm" svg:height="3.507cm" svg:x="1.5cm" svg:y="1.943cm" presentation:class="title" presentation:user-transformed="true">
          <draw:text-box>
            <text:p text:style-name="P1">Le besoin des clients</text:p>
          </draw:text-box>
        </draw:frame>
        <draw:frame presentation:style-name="pr7" draw:text-style-name="P5" draw:layer="layout" svg:width="23.384cm" svg:height="6.331cm" svg:x="2.5cm" svg:y="5cm" presentation:class="outline" presentation:user-transformed="true">
          <draw:text-box>
            <text:list text:style-name="L4">
              <text:list-item>
                <text:p text:style-name="P5">GUI tree-view / BD</text:p>
                <text:p text:style-name="P5">- softV1 : <text:span text:style-name="T6">Omega</text:span> / SDHCAL</text:p>
                <text:p text:style-name="P5"><text:span text:style-name="T2">- softV2 : HESS / Agata</text:span></text:p>
                <text:p text:style-name="P5"><text:span text:style-name="T2">- softV3 : Nectar / ODR </text:span></text:p>
                <text:p text:style-name="P5"/>
              </text:list-item>
            </text:list>
          </draw:text-box>
        </draw:frame>
        <draw:custom-shape draw:style-name="gr2" draw:text-style-name="P6" draw:layer="layout" svg:width="2cm" svg:height="2cm" svg:x="6.7cm" svg:y="1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7" draw:layer="layout" svg:width="2cm" svg:height="1cm" svg:x="7.2cm" svg:y="12cm">
          <text:p text:style-name="P6"><text:span text:style-name="T3">SLC</text:span>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cm" svg:height="1cm" draw:transform="skewX (0.020071286397931) rotate (-1.55613556107904) translate (12.2cm 15.005cm)">
          <text:p/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" draw:text-style-name="P6" draw:layer="layout" svg:width="1.5cm" svg:height="1cm" svg:x="13.2cm" svg:y="1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6" draw:layer="layout" svg:width="1.5cm" svg:height="1cm" svg:x="14.2cm" svg:y="16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path draw:style-name="gr4" draw:layer="layout" svg:width="1.502cm" svg:height="1.875cm" draw:transform="rotate (2.86338717082136) translate (11.870123291601cm 17.188146243387cm)" svg:viewBox="0 0 1503 1876" svg:d="m139-26326c-448 441 306 540 616 580 619 80-50 1105 507 1087 476-16 90-713 145-1087 38-262 77-1009-471-725l-362 72h-363l-145 109z">
          <text:p/>
        </draw:path>
        <draw:line draw:style-name="gr5" draw:layer="layout" svg:x1="8.2cm" svg:y1="13cm" svg:x2="12cm" svg:y2="15cm">
          <text:p/>
        </draw:line>
        <draw:line draw:style-name="gr7" draw:layer="layout" svg:x1="9.2cm" svg:y1="16cm" svg:x2="11cm" svg:y2="16cm">
          <text:p/>
        </draw:line>
        <draw:line draw:style-name="gr8" draw:layer="layout" svg:x1="12.2cm" svg:y1="16.5cm" svg:x2="14.2cm" svg:y2="16.5cm">
          <text:p/>
        </draw:line>
        <draw:line draw:style-name="gr9" draw:layer="layout" svg:x1="13.7cm" svg:y1="15.5cm" svg:x2="13.7cm" svg:y2="13cm">
          <text:p/>
        </draw:line>
        <draw:line draw:style-name="gr10" draw:layer="layout" svg:x1="12.2cm" svg:y1="15.5cm" svg:x2="13.7cm" svg:y2="15.5cm">
          <text:p/>
        </draw:line>
        <draw:line draw:style-name="gr11" draw:layer="layout" svg:x1="13.2cm" svg:y1="12.5cm" svg:x2="9.2cm" svg:y2="12.5cm">
          <text:p/>
        </draw:line>
        <draw:frame presentation:style-name="pr8" draw:text-style-name="P5" draw:layer="layout" svg:width="13.884cm" svg:height="1.5cm" svg:x="3cm" svg:y="17.5cm" presentation:class="outline" presentation:user-transformed="true">
          <draw:text-box>
            <text:p/>
          </draw:text-box>
        </draw:frame>
        <draw:frame presentation:style-name="pr9" draw:text-style-name="P5" draw:layer="layout" svg:width="17cm" svg:height="1cm" svg:x="4.1cm" svg:y="17.1cm" presentation:class="outline" presentation:user-transformed="true">
          <draw:text-box>
            <text:list text:style-name="L4">
              <text:list-header>
                <text:p text:style-name="P5"><text:span text:style-name="T4"><text:s text:c="5"/></text:span><text:span text:style-name="T4">DAQ élec <text:s text:c="9"/>DAQ soft</text:span></text:p>
              </text:list-header>
            </text:list>
          </draw:text-box>
        </draw:frame>
        <draw:frame presentation:style-name="pr10" draw:text-style-name="P5" draw:layer="layout" svg:width="9.5cm" svg:height="5.5cm" svg:x="13.7cm" svg:y="12cm" presentation:class="outline" presentation:user-transformed="true">
          <draw:text-box>
            <text:list text:style-name="L4">
              <text:list-header>
                <text:p text:style-name="P5"><text:span text:style-name="T5">Serveur ROOT / LCIO</text:span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5"><text:s text:c="7"/></text:span><text:span text:style-name="T5">Fichier ROOT / LCIO</text:span></text:p>
              </text:list-header>
            </text:list>
          </draw:text-box>
        </draw:frame>
        <draw:custom-shape draw:style-name="gr2" draw:text-style-name="P6" draw:layer="layout" svg:width="1.5cm" svg:height="1cm" svg:x="4.2cm" svg:y="1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3" draw:layer="layout" svg:x1="5.7cm" svg:y1="13cm" svg:x2="11.5cm" svg:y2="15.5cm">
          <text:p/>
        </draw:line>
        <draw:line draw:style-name="gr14" draw:layer="layout" svg:x1="11cm" svg:y1="15.5cm" svg:x2="9cm" svg:y2="15.5cm">
          <text:p/>
        </draw:line>
        <presentation:notes draw:style-name="dp2">
          <draw:page-thumbnail draw:layer="layout" svg:width="13.705cm" svg:height="10.279cm" svg:x="3.647cm" svg:y="2.853cm" draw:page-number="5"/>
          <draw:frame presentation:style-name="pr3" draw:text-style-name="P8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age6" draw:style-name="dp1" draw:master-page-name="prs-novelty" presentation:presentation-page-layout-name="AL2T1" presentation:use-footer-name="ftr1">
        <office:forms form:automatic-focus="false" form:apply-design-mode="false"/>
        <draw:frame presentation:style-name="pr13" draw:text-style-name="P1" draw:layer="layout" svg:width="24.469cm" svg:height="3.507cm" svg:x="1.5cm" svg:y="1.943cm" presentation:class="title" presentation:user-transformed="true">
          <draw:text-box>
            <text:p text:style-name="P1">Le besoin des clients</text:p>
          </draw:text-box>
        </draw:frame>
        <draw:frame presentation:style-name="pr7" draw:text-style-name="P5" draw:layer="layout" svg:width="23.384cm" svg:height="6.331cm" svg:x="2.5cm" svg:y="5cm" presentation:class="outline" presentation:user-transformed="true">
          <draw:text-box>
            <text:list text:style-name="L4">
              <text:list-item>
                <text:p text:style-name="P5">GUI tree-view / BD</text:p>
                <text:p text:style-name="P5">- <text:span text:style-name="T6">softV1 : Omega / SDHCAL</text:span></text:p>
                <text:p text:style-name="P5">- softV2 : HESS / Agata</text:p>
                <text:p text:style-name="P5"><text:span text:style-name="T2">- softV3 : Nectar / ODR </text:span></text:p>
                <text:p text:style-name="P5"/>
              </text:list-item>
            </text:list>
          </draw:text-box>
        </draw:frame>
        <draw:custom-shape draw:style-name="gr2" draw:text-style-name="P6" draw:layer="layout" svg:width="2cm" svg:height="2cm" svg:x="6.7cm" svg:y="1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7" draw:layer="layout" svg:width="2cm" svg:height="1cm" svg:x="7.2cm" svg:y="12cm">
          <text:p text:style-name="P6"><text:span text:style-name="T3">SLC</text:span>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cm" svg:height="1cm" draw:transform="skewX (0.020071286397931) rotate (-1.55613556107904) translate (12.2cm 15.005cm)">
          <text:p/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" draw:text-style-name="P6" draw:layer="layout" svg:width="1.5cm" svg:height="1cm" svg:x="13.2cm" svg:y="1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6" draw:layer="layout" svg:width="1.5cm" svg:height="1cm" svg:x="14.2cm" svg:y="16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path draw:style-name="gr4" draw:layer="layout" svg:width="1.502cm" svg:height="1.875cm" svg:x="7.697cm" svg:y="14.625cm" svg:viewBox="0 0 1503 1876" svg:d="m139 208c-448 441 306 540 616 580 619 80-50 1105 507 1087 476-15 90-713 145-1087 38-262 77-1009-471-725l-362 72h-363l-145 109z">
          <text:p/>
        </draw:path>
        <draw:line draw:style-name="gr5" draw:layer="layout" svg:x1="8.2cm" svg:y1="13cm" svg:x2="8.2cm" svg:y2="14.5cm">
          <text:p/>
        </draw:line>
        <draw:line draw:style-name="gr6" draw:layer="layout" svg:x1="8.7cm" svg:y1="14.5cm" svg:x2="8.7cm" svg:y2="13cm">
          <text:p/>
        </draw:line>
        <draw:line draw:style-name="gr7" draw:layer="layout" svg:x1="9.2cm" svg:y1="16cm" svg:x2="11.2cm" svg:y2="16cm">
          <text:p/>
        </draw:line>
        <draw:line draw:style-name="gr8" draw:layer="layout" svg:x1="12.2cm" svg:y1="16.5cm" svg:x2="14.2cm" svg:y2="16.5cm">
          <text:p/>
        </draw:line>
        <draw:line draw:style-name="gr9" draw:layer="layout" svg:x1="13.7cm" svg:y1="15.5cm" svg:x2="13.7cm" svg:y2="13cm">
          <text:p/>
        </draw:line>
        <draw:line draw:style-name="gr10" draw:layer="layout" svg:x1="12.2cm" svg:y1="15.5cm" svg:x2="13.7cm" svg:y2="15.5cm">
          <text:p/>
        </draw:line>
        <draw:line draw:style-name="gr11" draw:layer="layout" svg:x1="13.2cm" svg:y1="12.5cm" svg:x2="9.2cm" svg:y2="12.5cm">
          <text:p/>
        </draw:line>
        <draw:frame presentation:style-name="pr8" draw:text-style-name="P5" draw:layer="layout" svg:width="13.884cm" svg:height="1.5cm" svg:x="3cm" svg:y="17.5cm" presentation:class="outline" presentation:user-transformed="true">
          <draw:text-box>
            <text:p/>
          </draw:text-box>
        </draw:frame>
        <draw:frame presentation:style-name="pr9" draw:text-style-name="P5" draw:layer="layout" svg:width="17cm" svg:height="1cm" svg:x="4.1cm" svg:y="17.1cm" presentation:class="outline" presentation:user-transformed="true">
          <draw:text-box>
            <text:list text:style-name="L4">
              <text:list-header>
                <text:p text:style-name="P5"><text:span text:style-name="T4"><text:s text:c="5"/></text:span><text:span text:style-name="T4">DAQ élec <text:s text:c="9"/>DAQ soft</text:span></text:p>
              </text:list-header>
            </text:list>
          </draw:text-box>
        </draw:frame>
        <draw:frame presentation:style-name="pr10" draw:text-style-name="P5" draw:layer="layout" svg:width="9.5cm" svg:height="5.5cm" svg:x="13.7cm" svg:y="12cm" presentation:class="outline" presentation:user-transformed="true">
          <draw:text-box>
            <text:list text:style-name="L4">
              <text:list-header>
                <text:p text:style-name="P5"><text:span text:style-name="T5">Serveur ROOT / LCIO</text:span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5"><text:s text:c="7"/></text:span><text:span text:style-name="T5">Fichier ROOT / LCIO</text:span></text:p>
              </text:list-header>
            </text:list>
          </draw:text-box>
        </draw:frame>
        <draw:custom-shape draw:style-name="gr2" draw:text-style-name="P6" draw:layer="layout" svg:width="1.5cm" svg:height="1cm" svg:x="4.2cm" svg:y="1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2" draw:layer="layout" svg:x1="7.128cm" svg:y1="12.427cm" svg:x2="5.628cm" svg:y2="12.427cm">
          <text:p/>
        </draw:line>
        <draw:line draw:style-name="gr13" draw:layer="layout" svg:x1="5.7cm" svg:y1="13cm" svg:x2="7.2cm" svg:y2="13cm">
          <text:p/>
        </draw:line>
        <presentation:notes draw:style-name="dp2">
          <draw:page-thumbnail draw:layer="layout" svg:width="13.705cm" svg:height="10.279cm" svg:x="3.647cm" svg:y="2.853cm" draw:page-number="6"/>
          <draw:frame presentation:style-name="pr3" draw:text-style-name="P8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age7" draw:style-name="dp1" draw:master-page-name="prs-novelty" presentation:presentation-page-layout-name="AL2T1" presentation:use-footer-name="ftr1">
        <office:forms form:automatic-focus="false" form:apply-design-mode="false"/>
        <draw:frame presentation:style-name="pr14" draw:text-style-name="P1" draw:layer="layout" svg:width="24.469cm" svg:height="3.507cm" svg:x="1.5cm" svg:y="1.943cm" presentation:class="title" presentation:user-transformed="true">
          <draw:text-box>
            <text:p text:style-name="P1">Le besoin des clients</text:p>
          </draw:text-box>
        </draw:frame>
        <draw:frame presentation:style-name="pr7" draw:text-style-name="P5" draw:layer="layout" svg:width="23.384cm" svg:height="5.162cm" svg:x="2.5cm" svg:y="5cm" presentation:class="outline" presentation:user-transformed="true">
          <draw:text-box>
            <text:list text:style-name="L4">
              <text:list-item>
                <text:p text:style-name="P5">GUI tree-view / BD</text:p>
                <text:p text:style-name="P5"><text:span text:style-name="T6">- softV1 : Omega / SDHCAL</text:span></text:p>
                <text:p text:style-name="P5"><text:span text:style-name="T6">- softV2 : HESS / Agata</text:span></text:p>
                <text:p text:style-name="P5">- softV3 : Nectar <text:span text:style-name="T2">/ ODR </text:span></text:p>
              </text:list-item>
            </text:list>
          </draw:text-box>
        </draw:frame>
        <draw:custom-shape draw:style-name="gr2" draw:text-style-name="P6" draw:layer="layout" svg:width="2cm" svg:height="2cm" svg:x="6.7cm" svg:y="1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7" draw:layer="layout" svg:width="2cm" svg:height="1cm" svg:x="7.2cm" svg:y="12cm">
          <text:p text:style-name="P6"><text:span text:style-name="T3">SLC</text:span>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cm" svg:height="1cm" draw:transform="skewX (0.020071286397931) rotate (-1.55613556107904) translate (12.2cm 15.005cm)">
          <text:p/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" draw:text-style-name="P6" draw:layer="layout" svg:width="1.5cm" svg:height="1cm" svg:x="13.2cm" svg:y="1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6" draw:layer="layout" svg:width="1.5cm" svg:height="1cm" svg:x="14.2cm" svg:y="16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5" draw:layer="layout" svg:x1="8.2cm" svg:y1="13cm" svg:x2="8.2cm" svg:y2="14.5cm">
          <text:p/>
        </draw:line>
        <draw:line draw:style-name="gr6" draw:layer="layout" svg:x1="8.7cm" svg:y1="14.5cm" svg:x2="8.7cm" svg:y2="13cm">
          <text:p/>
        </draw:line>
        <draw:line draw:style-name="gr7" draw:layer="layout" svg:x1="9.2cm" svg:y1="16cm" svg:x2="11.2cm" svg:y2="16cm">
          <text:p/>
        </draw:line>
        <draw:line draw:style-name="gr8" draw:layer="layout" svg:x1="12.2cm" svg:y1="16.5cm" svg:x2="14.2cm" svg:y2="16.5cm">
          <text:p/>
        </draw:line>
        <draw:line draw:style-name="gr9" draw:layer="layout" svg:x1="13.7cm" svg:y1="15.5cm" svg:x2="13.7cm" svg:y2="13cm">
          <text:p/>
        </draw:line>
        <draw:line draw:style-name="gr10" draw:layer="layout" svg:x1="12.2cm" svg:y1="15.5cm" svg:x2="13.7cm" svg:y2="15.5cm">
          <text:p/>
        </draw:line>
        <draw:line draw:style-name="gr11" draw:layer="layout" svg:x1="13.2cm" svg:y1="12.5cm" svg:x2="9.2cm" svg:y2="12.5cm">
          <text:p/>
        </draw:line>
        <draw:frame presentation:style-name="pr8" draw:text-style-name="P5" draw:layer="layout" svg:width="13.884cm" svg:height="1.5cm" svg:x="3cm" svg:y="17.5cm" presentation:class="outline" presentation:user-transformed="true">
          <draw:text-box>
            <text:p/>
          </draw:text-box>
        </draw:frame>
        <draw:frame presentation:style-name="pr9" draw:text-style-name="P5" draw:layer="layout" svg:width="17cm" svg:height="1cm" svg:x="4.1cm" svg:y="17.1cm" presentation:class="outline" presentation:user-transformed="true">
          <draw:text-box>
            <text:list text:style-name="L4">
              <text:list-header>
                <text:p text:style-name="P5"><text:span text:style-name="T4"><text:s text:c="5"/></text:span><text:span text:style-name="T4">DAQ élec <text:s text:c="9"/>DAQ soft</text:span></text:p>
              </text:list-header>
            </text:list>
          </draw:text-box>
        </draw:frame>
        <draw:frame presentation:style-name="pr10" draw:text-style-name="P5" draw:layer="layout" svg:width="9.5cm" svg:height="5.5cm" svg:x="13.7cm" svg:y="12cm" presentation:class="outline" presentation:user-transformed="true">
          <draw:text-box>
            <text:list text:style-name="L4">
              <text:list-header>
                <text:p text:style-name="P5"><text:span text:style-name="T5">Serveur ROOT / LCIO</text:span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5"><text:s text:c="7"/></text:span><text:span text:style-name="T5">Fichier ROOT / LCIO</text:span></text:p>
              </text:list-header>
            </text:list>
          </draw:text-box>
        </draw:frame>
        <draw:custom-shape draw:style-name="gr2" draw:text-style-name="P6" draw:layer="layout" svg:width="1.5cm" svg:height="1cm" svg:x="4.2cm" svg:y="1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2" draw:layer="layout" svg:x1="7.128cm" svg:y1="12.427cm" svg:x2="5.628cm" svg:y2="12.427cm">
          <text:p/>
        </draw:line>
        <draw:line draw:style-name="gr13" draw:layer="layout" svg:x1="5.7cm" svg:y1="13cm" svg:x2="7.2cm" svg:y2="13cm">
          <text:p/>
        </draw:line>
        <presentation:notes draw:style-name="dp2">
          <draw:page-thumbnail draw:layer="layout" svg:width="13.705cm" svg:height="10.279cm" svg:x="3.647cm" svg:y="2.853cm" draw:page-number="7"/>
          <draw:frame presentation:style-name="pr3" draw:text-style-name="P8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age8" draw:style-name="dp1" draw:master-page-name="prs-novelty" presentation:presentation-page-layout-name="AL2T1" presentation:use-footer-name="ftr1">
        <office:forms form:automatic-focus="false" form:apply-design-mode="false"/>
        <draw:frame presentation:style-name="pr15" draw:text-style-name="P1" draw:layer="layout" svg:width="24.469cm" svg:height="3.507cm" svg:x="1.5cm" svg:y="1.943cm" presentation:class="title" presentation:user-transformed="true">
          <draw:text-box>
            <text:p text:style-name="P1">Le besoin des clients</text:p>
          </draw:text-box>
        </draw:frame>
        <draw:frame presentation:style-name="pr7" draw:text-style-name="P5" draw:layer="layout" svg:width="23.384cm" svg:height="5.162cm" svg:x="2.5cm" svg:y="5cm" presentation:class="outline" presentation:user-transformed="true">
          <draw:text-box>
            <text:list text:style-name="L4">
              <text:list-item>
                <text:p text:style-name="P5">GUI tree-view / BD</text:p>
                <text:p text:style-name="P5"><text:span text:style-name="T6">- softV1 : Omega / SDHCAL</text:span></text:p>
                <text:p text:style-name="P5"><text:span text:style-name="T6">- softV2 : HESS / Agata</text:span></text:p>
                <text:p text:style-name="P5">- softV3 : <text:span text:style-name="T6">Nectar</text:span> / ODR </text:p>
              </text:list-item>
            </text:list>
          </draw:text-box>
        </draw:frame>
        <draw:custom-shape draw:style-name="gr2" draw:text-style-name="P6" draw:layer="layout" svg:width="2cm" svg:height="2cm" svg:x="6.7cm" svg:y="1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7" draw:layer="layout" svg:width="2cm" svg:height="1cm" svg:x="7.2cm" svg:y="12cm">
          <text:p text:style-name="P6"><text:span text:style-name="T3">SLC</text:span>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1.5cm" svg:height="1cm" svg:x="13.2cm" svg:y="1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6" draw:layer="layout" svg:width="1.5cm" svg:height="1cm" svg:x="14.2cm" svg:y="16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5" draw:layer="layout" svg:x1="8.2cm" svg:y1="13cm" svg:x2="8.2cm" svg:y2="14.5cm">
          <text:p/>
        </draw:line>
        <draw:line draw:style-name="gr6" draw:layer="layout" svg:x1="8.7cm" svg:y1="14.5cm" svg:x2="8.7cm" svg:y2="13cm">
          <text:p/>
        </draw:line>
        <draw:line draw:style-name="gr8" draw:layer="layout" svg:x1="10cm" svg:y1="16.5cm" svg:x2="14.2cm" svg:y2="16.5cm">
          <text:p/>
        </draw:line>
        <draw:line draw:style-name="gr9" draw:layer="layout" svg:x1="13.7cm" svg:y1="15.5cm" svg:x2="13.7cm" svg:y2="13cm">
          <text:p/>
        </draw:line>
        <draw:line draw:style-name="gr10" draw:layer="layout" svg:x1="10cm" svg:y1="15.5cm" svg:x2="13.7cm" svg:y2="15.5cm">
          <text:p/>
        </draw:line>
        <draw:line draw:style-name="gr11" draw:layer="layout" svg:x1="13.2cm" svg:y1="12.5cm" svg:x2="9.2cm" svg:y2="12.5cm">
          <text:p/>
        </draw:line>
        <draw:frame presentation:style-name="pr8" draw:text-style-name="P5" draw:layer="layout" svg:width="13.884cm" svg:height="1.5cm" svg:x="3cm" svg:y="17.5cm" presentation:class="outline" presentation:user-transformed="true">
          <draw:text-box>
            <text:p/>
          </draw:text-box>
        </draw:frame>
        <draw:frame presentation:style-name="pr9" draw:text-style-name="P5" draw:layer="layout" svg:width="17cm" svg:height="1cm" svg:x="4.1cm" svg:y="17.1cm" presentation:class="outline" presentation:user-transformed="true">
          <draw:text-box>
            <text:list text:style-name="L4">
              <text:list-header>
                <text:p text:style-name="P5"><text:span text:style-name="T4"><text:s text:c="5"/></text:span><text:span text:style-name="T4">DAQ élec <text:s text:c="9"/>DAQ soft</text:span></text:p>
              </text:list-header>
            </text:list>
          </draw:text-box>
        </draw:frame>
        <draw:frame presentation:style-name="pr10" draw:text-style-name="P5" draw:layer="layout" svg:width="9.5cm" svg:height="5.5cm" svg:x="13.7cm" svg:y="12cm" presentation:class="outline" presentation:user-transformed="true">
          <draw:text-box>
            <text:list text:style-name="L4">
              <text:list-header>
                <text:p text:style-name="P5"><text:span text:style-name="T5">Serveur ROOT / LCIO</text:span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5"><text:s text:c="7"/></text:span><text:span text:style-name="T5">Fichier ROOT / LCIO</text:span></text:p>
              </text:list-header>
            </text:list>
          </draw:text-box>
        </draw:frame>
        <draw:custom-shape draw:style-name="gr2" draw:text-style-name="P6" draw:layer="layout" svg:width="1.5cm" svg:height="1cm" svg:x="4.2cm" svg:y="1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2" draw:layer="layout" svg:x1="7.128cm" svg:y1="12.427cm" svg:x2="5.628cm" svg:y2="12.427cm">
          <text:p/>
        </draw:line>
        <draw:line draw:style-name="gr13" draw:layer="layout" svg:x1="5.7cm" svg:y1="13cm" svg:x2="7.2cm" svg:y2="13cm">
          <text:p/>
        </draw:line>
        <draw:custom-shape draw:style-name="gr2" draw:text-style-name="P6" draw:layer="layout" svg:width="2cm" svg:height="1cm" draw:transform="skewX (0.020071286397931) rotate (-1.55613556107904) translate (9.471cm 15cm)">
          <text:p/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path draw:style-name="gr4" draw:layer="layout" svg:width="1.502cm" svg:height="1.875cm" svg:x="8.497cm" svg:y="15.125cm" svg:viewBox="0 0 1503 1876" svg:d="m139 208c-448 441 306 540 616 580 619 80-50 1105 507 1087 476-15 90-713 145-1087 38-262 77-1009-471-725l-362 72h-363l-145 109z">
          <text:p/>
        </draw:path>
        <presentation:notes draw:style-name="dp2">
          <draw:page-thumbnail draw:layer="layout" svg:width="13.705cm" svg:height="10.279cm" svg:x="3.647cm" svg:y="2.853cm" draw:page-number="8"/>
          <draw:frame presentation:style-name="pr3" draw:text-style-name="P8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Réponse apportée" draw:style-name="dp1" draw:master-page-name="prs-novelty" presentation:presentation-page-layout-name="AL2T1" presentation:use-footer-name="ftr1">
        <office:forms form:automatic-focus="false" form:apply-design-mode="false"/>
        <draw:frame presentation:style-name="pr16" draw:text-style-name="P1" draw:layer="layout" svg:width="24.469cm" svg:height="3.507cm" svg:x="1.5cm" svg:y="1.943cm" presentation:class="title" presentation:user-transformed="true">
          <draw:text-box>
            <text:p text:style-name="P1">Notre réponse aux besoins des clients</text:p>
          </draw:text-box>
        </draw:frame>
        <draw:frame presentation:style-name="pr17" draw:text-style-name="P5" draw:layer="layout" svg:width="23.415cm" svg:height="4.162cm" svg:x="2.585cm" svg:y="5cm" presentation:class="outline" presentation:user-transformed="true">
          <draw:text-box>
            <text:list text:style-name="L4">
              <text:list-item>
                <text:p text:style-name="P5">DAQ logicielle générique</text:p>
                <text:p text:style-name="P5">- <text:span text:style-name="T7">XDAQ</text:span> <text:span text:style-name="T8">(Slc5)</text:span> / <text:span text:style-name="T7">DASH</text:span> <text:span text:style-name="T4">(Fedora)</text:span> / <text:span text:style-name="T7">Narval</text:span> <text:span text:style-name="T4">(Debian)</text:span></text:p>
                <text:p text:style-name="P5"><text:span text:style-name="T4">- réception + reconstruction + traitements en temps réel</text:span></text:p>
              </text:list-item>
            </text:list>
          </draw:text-box>
        </draw:frame>
        <draw:custom-shape draw:style-name="gr2" draw:text-style-name="P6" draw:layer="layout" svg:width="2cm" svg:height="2cm" svg:x="3.5cm" svg:y="12.6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6" draw:layer="layout" svg:width="2cm" svg:height="2cm" svg:x="3.5cm" svg:y="10.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6" draw:layer="layout" svg:width="2cm" svg:height="2cm" svg:x="3.5cm" svg:y="15.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path draw:style-name="gr15" draw:layer="layout" svg:width="1.502cm" svg:height="1.875cm" svg:x="6cm" svg:y="11.6cm" svg:viewBox="0 0 1503 1876" svg:d="m139 208c-448 441 306 540 616 580 619 80-50 1105 507 1087 476-15 90-713 145-1087 38-262 77-1009-471-725l-362 72h-363l-145 109z">
          <text:p>3</text:p>
        </draw:path>
        <draw:path draw:style-name="gr15" draw:layer="layout" svg:width="1.502cm" svg:height="1.875cm" svg:x="6cm" svg:y="14.725cm" svg:viewBox="0 0 1503 1876" svg:d="m139 208c-448 441 306 540 616 580 619 80-50 1105 507 1087 476-15 90-713 145-1087 38-262 77-1009-471-725l-362 72h-363l-145 109z">
          <text:p>2</text:p>
        </draw:path>
        <draw:custom-shape draw:style-name="gr3" draw:text-style-name="P6" draw:layer="layout" svg:width="2cm" svg:height="1cm" draw:transform="skewX (0.020071286397931) rotate (-1.55613556107904) translate (16.971cm 12.6cm)">
          <text:p text:style-name="P6">1</text:p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6" draw:layer="layout" svg:width="2cm" svg:height="1cm" draw:transform="skewX (0.020071286397931) rotate (-1.55613556107904) translate (8.971cm 14.6cm)">
          <text:p text:style-name="P6">1</text:p>
          <draw:enhanced-geometry svg:viewBox="0 0 21600 21600" draw:mirror-horizontal="false" draw:mirror-vertical="false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6" draw:layer="layout" svg:width="2cm" svg:height="1cm" draw:transform="skewX (0.020071286397931) rotate (1.55334303427466) translate (11cm 14.6cm)">
          <text:p text:style-name="P6">1</text:p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6" draw:layer="layout" svg:width="2cm" svg:height="1cm" draw:transform="skewX (0.020071286397931) rotate (1.55334303427466) translate (11cm 12.1cm)">
          <text:p text:style-name="P6">1</text:p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6" draw:layer="layout" svg:width="2cm" svg:height="1cm" draw:transform="skewX (0.020071286397931) rotate (1.55334303427466) translate (11cm 17.063cm)">
          <text:p text:style-name="P6">1</text:p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6" draw:layer="layout" svg:width="2cm" svg:height="1cm" draw:transform="skewX (0.020071286397931) rotate (1.55334303427466) translate (13.5cm 14.6cm)">
          <text:p text:style-name="P6">1</text:p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6" draw:layer="layout" svg:width="2cm" svg:height="1cm" svg:x="18.5cm" svg:y="11.1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2cm" svg:height="1cm" svg:x="18.5cm" svg:y="15.1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1.5cm" svg:height="1cm" svg:x="22cm" svg:y="11.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6" draw:layer="layout" svg:width="1.5cm" svg:height="1cm" svg:x="22cm" svg:y="15.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0" draw:layer="layout" svg:x1="5.5cm" svg:y1="11.1cm" svg:x2="6.5cm" svg:y2="11.6cm">
          <text:p/>
        </draw:line>
        <draw:line draw:style-name="gr10" draw:layer="layout" svg:x1="5.5cm" svg:y1="13.1cm" svg:x2="7cm" svg:y2="12.6cm">
          <text:p/>
        </draw:line>
        <draw:line draw:style-name="gr10" draw:layer="layout" svg:x1="5.5cm" svg:y1="16.1cm" svg:x2="7cm" svg:y2="15.6cm">
          <text:p/>
        </draw:line>
        <draw:custom-shape draw:style-name="gr3" draw:text-style-name="P6" draw:layer="layout" svg:width="2cm" svg:height="1cm" draw:transform="skewX (0.020071286397931) rotate (-1.55613556107904) translate (9cm 11.6cm)">
          <text:p text:style-name="P6">1</text:p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10" draw:layer="layout" svg:x1="7.5cm" svg:y1="12.6cm" svg:x2="8cm" svg:y2="12.6cm">
          <text:p/>
        </draw:line>
        <draw:line draw:style-name="gr10" draw:layer="layout" svg:x1="7.5cm" svg:y1="15.6cm" svg:x2="8cm" svg:y2="15.6cm">
          <text:p/>
        </draw:line>
        <draw:line draw:style-name="gr16" draw:layer="layout" svg:x1="9cm" svg:y1="12.1cm" svg:x2="11cm" svg:y2="10.6cm">
          <text:p/>
        </draw:line>
        <draw:line draw:style-name="gr17" draw:layer="layout" svg:x1="9cm" svg:y1="15.1cm" svg:x2="11cm" svg:y2="11.1cm">
          <text:p/>
        </draw:line>
        <draw:line draw:style-name="gr18" draw:layer="layout" svg:x1="14.5cm" svg:y1="13.6cm" svg:x2="16cm" svg:y2="13.6cm">
          <text:p/>
        </draw:line>
        <draw:line draw:style-name="gr10" draw:layer="layout" svg:x1="17cm" svg:y1="13.1cm" svg:x2="19.5cm" svg:y2="13.1cm">
          <text:p/>
        </draw:line>
        <draw:line draw:style-name="gr10" draw:layer="layout" svg:x1="17cm" svg:y1="14.1cm" svg:x2="19.5cm" svg:y2="14.1cm">
          <text:p/>
        </draw:line>
        <draw:line draw:style-name="gr19" draw:layer="layout" svg:x1="19.5cm" svg:y1="13.1cm" svg:x2="19.5cm" svg:y2="12.1cm">
          <text:p/>
        </draw:line>
        <draw:line draw:style-name="gr20" draw:layer="layout" svg:x1="19.5cm" svg:y1="14.1cm" svg:x2="19.5cm" svg:y2="15.1cm">
          <text:p/>
        </draw:line>
        <draw:line draw:style-name="gr21" draw:layer="layout" svg:x1="20.5cm" svg:y1="11.6cm" svg:x2="22cm" svg:y2="11.6cm">
          <text:p/>
        </draw:line>
        <draw:line draw:style-name="gr22" draw:layer="layout" svg:x1="20.5cm" svg:y1="15.6cm" svg:x2="22cm" svg:y2="15.6cm">
          <text:p/>
        </draw:line>
        <draw:frame presentation:style-name="pr18" draw:text-style-name="P9" draw:layer="layout" svg:width="19cm" svg:height="1.737cm" svg:x="4.5cm" svg:y="16.839cm" presentation:class="outline" presentation:user-transformed="true">
          <draw:text-box>
            <text:list text:style-name="L4">
              <text:list-header>
                <text:p text:style-name="P9"><text:span text:style-name="T4">Producteur <text:s text:c="14"/>Filtres <text:s text:c="7"/>Consommateurs</text:span></text:p>
                <text:p text:style-name="P9"><text:span text:style-name="T4"><text:s text:c="52"/></text:span><text:span text:style-name="T9"><text:s/></text:span><text:span text:style-name="T9">(tracker + writter)</text:span></text:p>
              </text:list-header>
            </text:list>
          </draw:text-box>
        </draw:frame>
        <draw:frame presentation:style-name="pr19" draw:text-style-name="P5" draw:layer="layout" svg:width="4cm" svg:height="1.105cm" svg:x="22.5cm" svg:y="15cm" presentation:class="outline" presentation:user-transformed="true">
          <draw:text-box>
            <text:list text:style-name="L4">
              <text:list-header>
                <text:p text:style-name="P5"><text:span text:style-name="T4">Raid 0</text:span></text:p>
              </text:list-header>
            </text:list>
          </draw:text-box>
        </draw:frame>
        <draw:line draw:style-name="gr23" draw:layer="layout" svg:x1="12cm" svg:y1="16cm" svg:x2="13.5cm" svg:y2="13.5cm">
          <text:p/>
        </draw:line>
        <draw:frame presentation:style-name="pr19" draw:text-style-name="P5" draw:layer="layout" svg:width="4cm" svg:height="1.105cm" svg:x="4.5cm" svg:y="10.395cm" presentation:class="outline" presentation:user-transformed="true">
          <draw:text-box>
            <text:list text:style-name="L4">
              <text:list-header>
                <text:p text:style-name="P5"><text:span text:style-name="T10">300Mb.s-1</text:span></text:p>
              </text:list-header>
            </text:list>
          </draw:text-box>
        </draw:frame>
        <draw:frame presentation:style-name="pr19" draw:text-style-name="P5" draw:layer="layout" svg:width="4cm" svg:height="1.105cm" svg:x="7.5cm" svg:y="9.395cm" presentation:class="outline" presentation:user-transformed="true">
          <draw:text-box>
            <text:list text:style-name="L4">
              <text:list-header>
                <text:p text:style-name="P5"><text:span text:style-name="T10">1Gb.s-1</text:span></text:p>
              </text:list-header>
            </text:list>
          </draw:text-box>
        </draw:frame>
        <draw:frame presentation:style-name="pr19" draw:text-style-name="P5" draw:layer="layout" svg:width="4cm" svg:height="1.105cm" svg:x="13cm" svg:y="10.5cm" presentation:class="outline" presentation:user-transformed="true">
          <draw:text-box>
            <text:list text:style-name="L4">
              <text:list-header>
                <text:p text:style-name="P5"><text:span text:style-name="T10">1Gb.s-1</text:span></text:p>
              </text:list-header>
            </text:list>
          </draw:text-box>
        </draw:frame>
        <draw:custom-shape draw:style-name="gr24" draw:text-style-name="P6" draw:layer="layout" svg:width="1.5cm" svg:height="0.762cm" svg:x="11.5cm" svg:y="12cm">
          <text:p text:style-name="P6">eb</text:p>
          <draw:enhanced-geometry svg:viewBox="0 0 21600 21600" draw:glue-points="10800 0 3160 3160 0 10800 3160 18440 10800 21600 18440 18440 21600 10800 18440 3160 ?f14 ?f15" draw:text-areas="3200 3200 18400 18400" draw:type="round-callout" draw:modifiers="4964.69020652898 25308.519003931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layer="layout" svg:width="13.705cm" svg:height="10.279cm" svg:x="3.647cm" svg:y="2.853cm" draw:page-number="9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2T1" presentation:use-footer-name="ftr1">
        <office:forms form:automatic-focus="false" form:apply-design-mode="false"/>
        <draw:frame presentation:style-name="pr20" draw:text-style-name="P1" draw:layer="layout" svg:width="24.469cm" svg:height="3.507cm" svg:x="1.5cm" svg:y="1.943cm" presentation:class="title" presentation:user-transformed="true">
          <draw:text-box>
            <text:p text:style-name="P1">Notre réponse aux besoins des clients</text:p>
          </draw:text-box>
        </draw:frame>
        <draw:custom-shape draw:style-name="gr2" draw:text-style-name="P6" draw:layer="layout" svg:width="2cm" svg:height="2cm" svg:x="3.5cm" svg:y="12.6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6" draw:layer="layout" svg:width="2cm" svg:height="2cm" svg:x="3.5cm" svg:y="10.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6" draw:layer="layout" svg:width="2cm" svg:height="2cm" svg:x="3.5cm" svg:y="15.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path draw:style-name="gr15" draw:text-style-name="P10" draw:layer="layout" svg:width="1.502cm" svg:height="1.875cm" svg:x="6cm" svg:y="11.6cm" svg:viewBox="0 0 1503 1876" svg:d="m139 208c-448 441 306 540 616 580 619 80-50 1105 507 1087 476-15 90-713 145-1087 38-262 77-1009-471-725l-362 72h-363l-145 109z">
          <text:p><text:span text:style-name="T3">3</text:span></text:p>
        </draw:path>
        <draw:path draw:style-name="gr15" draw:text-style-name="P10" draw:layer="layout" svg:width="1.502cm" svg:height="1.875cm" svg:x="6cm" svg:y="14.725cm" svg:viewBox="0 0 1503 1876" svg:d="m139 208c-448 441 306 540 616 580 619 80-50 1105 507 1087 476-15 90-713 145-1087 38-262 77-1009-471-725l-362 72h-363l-145 109z">
          <text:p><text:span text:style-name="T3">2</text:span></text:p>
        </draw:path>
        <draw:custom-shape draw:style-name="gr3" draw:text-style-name="P7" draw:layer="layout" svg:width="2cm" svg:height="1cm" draw:transform="skewX (0.020071286397931) rotate (-1.55613556107904) translate (16.971cm 12.6cm)">
          <text:p text:style-name="P6"><text:span text:style-name="T3">1</text:span></text:p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7" draw:layer="layout" svg:width="2cm" svg:height="1cm" draw:transform="skewX (0.020071286397931) rotate (-1.55613556107904) translate (8.971cm 14.6cm)">
          <text:p text:style-name="P6"><text:span text:style-name="T3">1</text:span></text:p>
          <draw:enhanced-geometry svg:viewBox="0 0 21600 21600" draw:mirror-horizontal="false" draw:mirror-vertical="false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7" draw:layer="layout" svg:width="2cm" svg:height="1cm" draw:transform="skewX (0.020071286397931) rotate (1.55334303427466) translate (11cm 14.6cm)">
          <text:p text:style-name="P6"><text:span text:style-name="T3">1</text:span></text:p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7" draw:layer="layout" svg:width="2cm" svg:height="1cm" draw:transform="skewX (0.020071286397931) rotate (1.55334303427466) translate (11cm 12.1cm)">
          <text:p text:style-name="P6"><text:span text:style-name="T3">1</text:span></text:p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7" draw:layer="layout" svg:width="2cm" svg:height="1cm" draw:transform="skewX (0.020071286397931) rotate (1.55334303427466) translate (11cm 17.063cm)">
          <text:p text:style-name="P6"><text:span text:style-name="T3">1</text:span></text:p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7" draw:layer="layout" svg:width="2cm" svg:height="1cm" draw:transform="skewX (0.020071286397931) rotate (1.55334303427466) translate (13.5cm 14.6cm)">
          <text:p text:style-name="P6"><text:span text:style-name="T3">1</text:span></text:p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7" draw:layer="layout" svg:width="2cm" svg:height="1cm" svg:x="18.5cm" svg:y="11.1cm">
          <text:p text:style-name="P6"><text:span text:style-name="T3">1</text:span></text:p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2cm" svg:height="1cm" svg:x="18.5cm" svg:y="15.1cm">
          <text:p text:style-name="P6"><text:span text:style-name="T3">1</text:span>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1.5cm" svg:height="1cm" svg:x="22cm" svg:y="11.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6" draw:layer="layout" svg:width="1.5cm" svg:height="1cm" svg:x="22cm" svg:y="15.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0" draw:layer="layout" svg:x1="5.5cm" svg:y1="11.1cm" svg:x2="6.5cm" svg:y2="11.6cm">
          <text:p/>
        </draw:line>
        <draw:line draw:style-name="gr10" draw:layer="layout" svg:x1="5.5cm" svg:y1="13.1cm" svg:x2="7cm" svg:y2="12.6cm">
          <text:p/>
        </draw:line>
        <draw:line draw:style-name="gr10" draw:layer="layout" svg:x1="5.5cm" svg:y1="16.1cm" svg:x2="7cm" svg:y2="15.6cm">
          <text:p/>
        </draw:line>
        <draw:custom-shape draw:style-name="gr3" draw:text-style-name="P7" draw:layer="layout" svg:width="2cm" svg:height="1cm" draw:transform="skewX (0.020071286397931) rotate (-1.55613556107904) translate (9cm 11.6cm)">
          <text:p text:style-name="P6"><text:span text:style-name="T3">1</text:span></text:p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10" draw:layer="layout" svg:x1="7.5cm" svg:y1="12.6cm" svg:x2="8cm" svg:y2="12.6cm">
          <text:p/>
        </draw:line>
        <draw:line draw:style-name="gr10" draw:layer="layout" svg:x1="7.5cm" svg:y1="15.6cm" svg:x2="8cm" svg:y2="15.6cm">
          <text:p/>
        </draw:line>
        <draw:line draw:style-name="gr25" draw:layer="layout" svg:x1="9cm" svg:y1="12.6cm" svg:x2="11cm" svg:y2="13.1cm">
          <text:p/>
        </draw:line>
        <draw:line draw:style-name="gr26" draw:layer="layout" svg:x1="9cm" svg:y1="15.6cm" svg:x2="11cm" svg:y2="13.6cm">
          <text:p/>
        </draw:line>
        <draw:line draw:style-name="gr27" draw:layer="layout" svg:x1="12cm" svg:y1="11.1cm" svg:x2="13.5cm" svg:y2="13.1cm">
          <text:p/>
        </draw:line>
        <draw:line draw:style-name="gr18" draw:layer="layout" svg:x1="14.5cm" svg:y1="13.6cm" svg:x2="16cm" svg:y2="13.6cm">
          <text:p/>
        </draw:line>
        <draw:line draw:style-name="gr10" draw:layer="layout" svg:x1="17cm" svg:y1="13.1cm" svg:x2="19.5cm" svg:y2="13.1cm">
          <text:p/>
        </draw:line>
        <draw:line draw:style-name="gr10" draw:layer="layout" svg:x1="17cm" svg:y1="14.1cm" svg:x2="19.5cm" svg:y2="14.1cm">
          <text:p/>
        </draw:line>
        <draw:line draw:style-name="gr19" draw:layer="layout" svg:x1="19.5cm" svg:y1="13.1cm" svg:x2="19.5cm" svg:y2="12.1cm">
          <text:p/>
        </draw:line>
        <draw:line draw:style-name="gr20" draw:layer="layout" svg:x1="19.5cm" svg:y1="14.1cm" svg:x2="19.5cm" svg:y2="15.1cm">
          <text:p/>
        </draw:line>
        <draw:line draw:style-name="gr21" draw:layer="layout" svg:x1="20.5cm" svg:y1="11.6cm" svg:x2="22cm" svg:y2="11.6cm">
          <text:p/>
        </draw:line>
        <draw:line draw:style-name="gr22" draw:layer="layout" svg:x1="20.5cm" svg:y1="15.6cm" svg:x2="22cm" svg:y2="15.6cm">
          <text:p/>
        </draw:line>
        <draw:frame presentation:style-name="pr18" draw:text-style-name="P9" draw:layer="layout" svg:width="19cm" svg:height="1.737cm" svg:x="4.5cm" svg:y="16.839cm" presentation:class="outline" presentation:user-transformed="true">
          <draw:text-box>
            <text:list text:style-name="L4">
              <text:list-header>
                <text:p text:style-name="P9"><text:span text:style-name="T4">Producteur <text:s text:c="14"/>Filtres <text:s text:c="7"/>Consommateurs</text:span></text:p>
                <text:p text:style-name="P9"><text:span text:style-name="T4"><text:s text:c="52"/></text:span><text:span text:style-name="T9"><text:s/></text:span><text:span text:style-name="T9">(tracker + writter)</text:span></text:p>
              </text:list-header>
            </text:list>
          </draw:text-box>
        </draw:frame>
        <draw:frame presentation:style-name="pr19" draw:text-style-name="P5" draw:layer="layout" svg:width="4cm" svg:height="1.105cm" svg:x="22.5cm" svg:y="15cm" presentation:class="outline" presentation:user-transformed="true">
          <draw:text-box>
            <text:list text:style-name="L4">
              <text:list-header>
                <text:p text:style-name="P5"><text:span text:style-name="T4">Raid 0</text:span></text:p>
              </text:list-header>
            </text:list>
          </draw:text-box>
        </draw:frame>
        <draw:frame presentation:style-name="pr19" draw:text-style-name="P5" draw:layer="layout" svg:width="4cm" svg:height="1.105cm" svg:x="4.5cm" svg:y="10.396cm" presentation:class="outline" presentation:user-transformed="true">
          <draw:text-box>
            <text:list text:style-name="L4">
              <text:list-header>
                <text:p text:style-name="P5"><text:span text:style-name="T10">300Mb.s-1</text:span></text:p>
              </text:list-header>
            </text:list>
          </draw:text-box>
        </draw:frame>
        <draw:frame presentation:style-name="pr19" draw:text-style-name="P5" draw:layer="layout" svg:width="4cm" svg:height="1.105cm" svg:x="7.5cm" svg:y="9.396cm" presentation:class="outline" presentation:user-transformed="true">
          <draw:text-box>
            <text:list text:style-name="L4">
              <text:list-header>
                <text:p text:style-name="P5"><text:span text:style-name="T10">1Gb.s-1</text:span></text:p>
              </text:list-header>
            </text:list>
          </draw:text-box>
        </draw:frame>
        <draw:frame presentation:style-name="pr19" draw:text-style-name="P5" draw:layer="layout" svg:width="4cm" svg:height="1.105cm" svg:x="13cm" svg:y="10.501cm" presentation:class="outline" presentation:user-transformed="true">
          <draw:text-box>
            <text:list text:style-name="L4">
              <text:list-header>
                <text:p text:style-name="P5"><text:span text:style-name="T10">1Gb.s-1</text:span></text:p>
              </text:list-header>
            </text:list>
          </draw:text-box>
        </draw:frame>
        <draw:frame presentation:style-name="pr17" draw:text-style-name="P5" draw:layer="layout" svg:width="23.415cm" svg:height="4.162cm" svg:x="2.586cm" svg:y="5cm" presentation:class="outline" presentation:user-transformed="true">
          <draw:text-box>
            <text:list text:style-name="L4">
              <text:list-item>
                <text:p text:style-name="P5">DAQ logicielle générique</text:p>
                <text:p text:style-name="P5">- <text:span text:style-name="T7">XDAQ</text:span> <text:span text:style-name="T8">(Slc5)</text:span> / <text:span text:style-name="T7">DASH</text:span> <text:span text:style-name="T4">(Fedora)</text:span> / <text:span text:style-name="T7">Narval</text:span> <text:span text:style-name="T4">(Debian)</text:span></text:p>
                <text:p text:style-name="P5"><text:span text:style-name="T4">- réception + reconstruction + traitements en temps réel</text:span></text:p>
              </text:list-item>
            </text:list>
          </draw:text-box>
        </draw:frame>
        <draw:custom-shape draw:style-name="gr24" draw:text-style-name="P6" draw:layer="layout" svg:width="1.5cm" svg:height="0.762cm" svg:x="11.5cm" svg:y="14.5cm">
          <text:p text:style-name="P6">eb</text:p>
          <draw:enhanced-geometry svg:viewBox="0 0 21600 21600" draw:glue-points="10800 0 3160 3160 0 10800 3160 18440 10800 21600 18440 18440 21600 10800 18440 3160 ?f14 ?f15" draw:text-areas="3200 3200 18400 18400" draw:type="round-callout" draw:modifiers="4964.69020652898 25308.519003931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layer="layout" svg:width="13.705cm" svg:height="10.279cm" svg:x="3.647cm" svg:y="2.853cm" draw:page-number="10"/>
          <draw:frame presentation:style-name="pr3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2T1" presentation:use-footer-name="ftr1">
        <office:forms form:automatic-focus="false" form:apply-design-mode="false"/>
        <draw:frame presentation:style-name="pr21" draw:text-style-name="P1" draw:layer="layout" svg:width="24.469cm" svg:height="3.507cm" svg:x="1.5cm" svg:y="1.943cm" presentation:class="title" presentation:user-transformed="true">
          <draw:text-box>
            <text:p text:style-name="P1">Notre réponse aux besoins des clients</text:p>
          </draw:text-box>
        </draw:frame>
        <draw:custom-shape draw:style-name="gr2" draw:text-style-name="P6" draw:layer="layout" svg:width="2cm" svg:height="2cm" svg:x="3.5cm" svg:y="12.6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6" draw:layer="layout" svg:width="2cm" svg:height="2cm" svg:x="3.5cm" svg:y="10.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6" draw:layer="layout" svg:width="2cm" svg:height="2cm" svg:x="3.5cm" svg:y="15.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path draw:style-name="gr15" draw:text-style-name="P10" draw:layer="layout" svg:width="1.502cm" svg:height="1.875cm" svg:x="6cm" svg:y="11.6cm" svg:viewBox="0 0 1503 1876" svg:d="m139 208c-448 441 306 540 616 580 619 80-50 1105 507 1087 476-15 90-713 145-1087 38-262 77-1009-471-725l-362 72h-363l-145 109z">
          <text:p><text:span text:style-name="T3">3</text:span></text:p>
        </draw:path>
        <draw:path draw:style-name="gr15" draw:text-style-name="P10" draw:layer="layout" svg:width="1.502cm" svg:height="1.875cm" svg:x="6cm" svg:y="14.725cm" svg:viewBox="0 0 1503 1876" svg:d="m139 208c-448 441 306 540 616 580 619 80-50 1105 507 1087 476-15 90-713 145-1087 38-262 77-1009-471-725l-362 72h-363l-145 109z">
          <text:p><text:span text:style-name="T3">2</text:span></text:p>
        </draw:path>
        <draw:custom-shape draw:style-name="gr3" draw:text-style-name="P7" draw:layer="layout" svg:width="2cm" svg:height="1cm" draw:transform="skewX (0.020071286397931) rotate (-1.55613556107904) translate (16.971cm 12.6cm)">
          <text:p text:style-name="P6"><text:span text:style-name="T3">1</text:span></text:p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7" draw:layer="layout" svg:width="2cm" svg:height="1cm" draw:transform="skewX (0.020071286397931) rotate (-1.55613556107904) translate (8.971cm 14.6cm)">
          <text:p text:style-name="P6"><text:span text:style-name="T3">1</text:span></text:p>
          <draw:enhanced-geometry svg:viewBox="0 0 21600 21600" draw:mirror-horizontal="false" draw:mirror-vertical="false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7" draw:layer="layout" svg:width="2cm" svg:height="1cm" draw:transform="skewX (0.020071286397931) rotate (1.55334303427466) translate (11cm 14.6cm)">
          <text:p text:style-name="P6"><text:span text:style-name="T3">1</text:span></text:p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7" draw:layer="layout" svg:width="2cm" svg:height="1cm" draw:transform="skewX (0.020071286397931) rotate (1.55334303427466) translate (11cm 12.1cm)">
          <text:p text:style-name="P6"><text:span text:style-name="T3">1</text:span></text:p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7" draw:layer="layout" svg:width="2cm" svg:height="1cm" draw:transform="skewX (0.020071286397931) rotate (1.55334303427466) translate (11cm 17.063cm)">
          <text:p text:style-name="P6"><text:span text:style-name="T3">1</text:span></text:p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7" draw:layer="layout" svg:width="2cm" svg:height="1cm" draw:transform="skewX (0.020071286397931) rotate (1.55334303427466) translate (13.5cm 14.6cm)">
          <text:p text:style-name="P6"><text:span text:style-name="T3">1</text:span></text:p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7" draw:layer="layout" svg:width="2cm" svg:height="1cm" svg:x="18.5cm" svg:y="11.1cm">
          <text:p text:style-name="P6"><text:span text:style-name="T3">1</text:span></text:p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2cm" svg:height="1cm" svg:x="18.5cm" svg:y="15.1cm">
          <text:p text:style-name="P6"><text:span text:style-name="T3">1</text:span>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1.5cm" svg:height="1cm" svg:x="22cm" svg:y="11.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6" draw:layer="layout" svg:width="1.5cm" svg:height="1cm" svg:x="22cm" svg:y="15.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0" draw:layer="layout" svg:x1="5.5cm" svg:y1="11.1cm" svg:x2="6.5cm" svg:y2="11.6cm">
          <text:p/>
        </draw:line>
        <draw:line draw:style-name="gr10" draw:layer="layout" svg:x1="5.5cm" svg:y1="13.1cm" svg:x2="7cm" svg:y2="12.6cm">
          <text:p/>
        </draw:line>
        <draw:line draw:style-name="gr10" draw:layer="layout" svg:x1="5.5cm" svg:y1="16.1cm" svg:x2="7cm" svg:y2="15.6cm">
          <text:p/>
        </draw:line>
        <draw:custom-shape draw:style-name="gr3" draw:text-style-name="P7" draw:layer="layout" svg:width="2cm" svg:height="1cm" draw:transform="skewX (0.020071286397931) rotate (-1.55613556107904) translate (9cm 11.6cm)">
          <text:p text:style-name="P6"><text:span text:style-name="T3">1</text:span></text:p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10" draw:layer="layout" svg:x1="7.5cm" svg:y1="12.6cm" svg:x2="8cm" svg:y2="12.6cm">
          <text:p/>
        </draw:line>
        <draw:line draw:style-name="gr10" draw:layer="layout" svg:x1="7.5cm" svg:y1="15.6cm" svg:x2="8cm" svg:y2="15.6cm">
          <text:p/>
        </draw:line>
        <draw:line draw:style-name="gr28" draw:layer="layout" svg:x1="9cm" svg:y1="13.1cm" svg:x2="11cm" svg:y2="15.6cm">
          <text:p/>
        </draw:line>
        <draw:line draw:style-name="gr29" draw:layer="layout" svg:x1="9cm" svg:y1="16.1cm" svg:x2="11cm" svg:y2="16.1cm">
          <text:p/>
        </draw:line>
        <draw:line draw:style-name="gr30" draw:layer="layout" svg:x1="12cm" svg:y1="13.6cm" svg:x2="13.5cm" svg:y2="13.6cm">
          <text:p/>
        </draw:line>
        <draw:line draw:style-name="gr18" draw:layer="layout" svg:x1="14.5cm" svg:y1="13.6cm" svg:x2="16cm" svg:y2="13.6cm">
          <text:p/>
        </draw:line>
        <draw:line draw:style-name="gr10" draw:layer="layout" svg:x1="17cm" svg:y1="13.1cm" svg:x2="19.5cm" svg:y2="13.1cm">
          <text:p/>
        </draw:line>
        <draw:line draw:style-name="gr10" draw:layer="layout" svg:x1="17cm" svg:y1="14.1cm" svg:x2="19.5cm" svg:y2="14.1cm">
          <text:p/>
        </draw:line>
        <draw:line draw:style-name="gr19" draw:layer="layout" svg:x1="19.5cm" svg:y1="13.1cm" svg:x2="19.5cm" svg:y2="12.1cm">
          <text:p/>
        </draw:line>
        <draw:line draw:style-name="gr20" draw:layer="layout" svg:x1="19.5cm" svg:y1="14.1cm" svg:x2="19.5cm" svg:y2="15.1cm">
          <text:p/>
        </draw:line>
        <draw:line draw:style-name="gr21" draw:layer="layout" svg:x1="20.5cm" svg:y1="11.6cm" svg:x2="22cm" svg:y2="11.6cm">
          <text:p/>
        </draw:line>
        <draw:line draw:style-name="gr22" draw:layer="layout" svg:x1="20.5cm" svg:y1="15.6cm" svg:x2="22cm" svg:y2="15.6cm">
          <text:p/>
        </draw:line>
        <draw:frame presentation:style-name="pr18" draw:text-style-name="P9" draw:layer="layout" svg:width="19cm" svg:height="1.737cm" svg:x="4.5cm" svg:y="16.839cm" presentation:class="outline" presentation:user-transformed="true">
          <draw:text-box>
            <text:list text:style-name="L4">
              <text:list-header>
                <text:p text:style-name="P9"><text:span text:style-name="T4">Producteur <text:s text:c="14"/>Filtres <text:s text:c="7"/>Consommateurs</text:span></text:p>
                <text:p text:style-name="P9"><text:span text:style-name="T4"><text:s text:c="52"/></text:span><text:span text:style-name="T9"><text:s/></text:span><text:span text:style-name="T9">(tracker + writter)</text:span></text:p>
              </text:list-header>
            </text:list>
          </draw:text-box>
        </draw:frame>
        <draw:frame presentation:style-name="pr19" draw:text-style-name="P5" draw:layer="layout" svg:width="4cm" svg:height="1.105cm" svg:x="22.5cm" svg:y="15cm" presentation:class="outline" presentation:user-transformed="true">
          <draw:text-box>
            <text:list text:style-name="L4">
              <text:list-header>
                <text:p text:style-name="P5"><text:span text:style-name="T4">Raid 0</text:span></text:p>
              </text:list-header>
            </text:list>
          </draw:text-box>
        </draw:frame>
        <draw:frame presentation:style-name="pr19" draw:text-style-name="P5" draw:layer="layout" svg:width="4cm" svg:height="1.105cm" svg:x="4.5cm" svg:y="10.396cm" presentation:class="outline" presentation:user-transformed="true">
          <draw:text-box>
            <text:list text:style-name="L4">
              <text:list-header>
                <text:p text:style-name="P5"><text:span text:style-name="T10">300Mb.s-1</text:span></text:p>
              </text:list-header>
            </text:list>
          </draw:text-box>
        </draw:frame>
        <draw:frame presentation:style-name="pr19" draw:text-style-name="P5" draw:layer="layout" svg:width="4cm" svg:height="1.105cm" svg:x="7.5cm" svg:y="9.396cm" presentation:class="outline" presentation:user-transformed="true">
          <draw:text-box>
            <text:list text:style-name="L4">
              <text:list-header>
                <text:p text:style-name="P5"><text:span text:style-name="T10">1Gb.s-1</text:span></text:p>
              </text:list-header>
            </text:list>
          </draw:text-box>
        </draw:frame>
        <draw:frame presentation:style-name="pr19" draw:text-style-name="P5" draw:layer="layout" svg:width="4cm" svg:height="1.105cm" svg:x="13cm" svg:y="10.501cm" presentation:class="outline" presentation:user-transformed="true">
          <draw:text-box>
            <text:list text:style-name="L4">
              <text:list-header>
                <text:p text:style-name="P5"><text:span text:style-name="T10">1Gb.s-1</text:span></text:p>
              </text:list-header>
            </text:list>
          </draw:text-box>
        </draw:frame>
        <draw:frame presentation:style-name="pr17" draw:text-style-name="P5" draw:layer="layout" svg:width="23.415cm" svg:height="4.162cm" svg:x="2.586cm" svg:y="5cm" presentation:class="outline" presentation:user-transformed="true">
          <draw:text-box>
            <text:list text:style-name="L4">
              <text:list-item>
                <text:p text:style-name="P5">DAQ logicielle générique</text:p>
                <text:p text:style-name="P5">- <text:span text:style-name="T7">XDAQ</text:span> <text:span text:style-name="T8">(Slc5)</text:span> / <text:span text:style-name="T7">DASH</text:span> <text:span text:style-name="T4">(Fedora)</text:span> / <text:span text:style-name="T7">Narval</text:span> <text:span text:style-name="T4">(Debian)</text:span></text:p>
                <text:p text:style-name="P5"><text:span text:style-name="T4">- réception + reconstruction + traitements en temps réel</text:span></text:p>
              </text:list-item>
            </text:list>
          </draw:text-box>
        </draw:frame>
        <draw:custom-shape draw:style-name="gr24" draw:text-style-name="P6" draw:layer="layout" svg:width="1.5cm" svg:height="0.762cm" svg:x="11.5cm" svg:y="9.5cm">
          <text:p text:style-name="P6">eb</text:p>
          <draw:enhanced-geometry svg:viewBox="0 0 21600 21600" draw:glue-points="10800 0 3160 3160 0 10800 3160 18440 10800 21600 18440 18440 21600 10800 18440 3160 ?f14 ?f15" draw:text-areas="3200 3200 18400 18400" draw:type="round-callout" draw:modifiers="4964.69020652898 25308.519003931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layer="layout" svg:width="13.705cm" svg:height="10.279cm" svg:x="3.647cm" svg:y="2.853cm" draw:page-number="11"/>
          <draw:frame presentation:style-name="pr3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nalyse de coûts" draw:style-name="dp1" draw:master-page-name="prs-novelty" presentation:presentation-page-layout-name="AL2T1" presentation:use-footer-name="ftr1">
        <office:forms form:automatic-focus="false" form:apply-design-mode="false"/>
        <draw:frame presentation:style-name="pr22" draw:text-style-name="P1" draw:layer="layout" svg:width="24.469cm" svg:height="3.507cm" svg:x="1.5cm" svg:y="1.943cm" presentation:class="title" presentation:user-transformed="true">
          <draw:text-box>
            <text:p text:style-name="P1">Analyse de coûts</text:p>
          </draw:text-box>
        </draw:frame>
        <draw:frame presentation:style-name="pr5" draw:text-style-name="P4" draw:layer="layout" svg:width="23.384cm" svg:height="13.231cm" svg:x="2.285cm" svg:y="5.938cm" presentation:class="outline" presentation:user-transformed="true">
          <draw:text-box>
            <text:list text:style-name="L4">
              <text:list-item>
                <text:p text:style-name="P3">Retour d'expérience AGATA</text:p>
                <text:p text:style-name="P3">- Spécifications</text:p>
                <text:p text:style-name="P3"/>
              </text:list-item>
              <text:list-item>
                <text:p text:style-name="P3">Retour d'expérience HESS2</text:p>
                <text:p text:style-name="P3">- Serveur GASOLine</text:p>
                <text:p text:style-name="P3"/>
              </text:list-item>
              <text:list-item>
                <text:p text:style-name="P3">Retour d'expérience SDHCAL</text:p>
                <text:p text:style-name="P3">- DAQ logicielle XDAQ ?</text:p>
                <text:p text:style-name="P3"/>
                <text:p text:style-name="P3"/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2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Points forts et avantages" draw:style-name="dp1" draw:master-page-name="prs-novelty" presentation:presentation-page-layout-name="AL2T1" presentation:use-footer-name="ftr1">
        <office:forms form:automatic-focus="false" form:apply-design-mode="false"/>
        <draw:frame presentation:style-name="pr23" draw:text-style-name="P1" draw:layer="layout" svg:width="24.469cm" svg:height="3.507cm" svg:x="1.5cm" svg:y="1.943cm" presentation:class="title" presentation:user-transformed="true">
          <draw:text-box>
            <text:p text:style-name="P1">Points forts et avantages</text:p>
          </draw:text-box>
        </draw:frame>
        <draw:frame presentation:style-name="pr24" draw:text-style-name="P11" draw:layer="layout" svg:width="23.384cm" svg:height="13.231cm" svg:x="2.585cm" svg:y="5.838cm" presentation:class="outline" presentation:user-transformed="true">
          <draw:text-box>
            <text:list text:style-name="L4">
              <text:list-item>
                <text:p text:style-name="P5">Diviser pour mieux régner</text:p>
                <text:p text:style-name="P5">- Émergence de deux codes spécialisés</text:p>
                <text:p text:style-name="P5">- Gain mémoire et CPU x2</text:p>
                <text:p text:style-name="P5"/>
              </text:list-item>
              <text:list-item>
                <text:p text:style-name="P5">Reprise de l'existant</text:p>
              </text:list-item>
              <text:list-item>
                <text:p text:style-name="P5">Préparer le terrain pour la giga-dcc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3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draw:page draw:name="Mesures à prendre" draw:style-name="dp1" draw:master-page-name="prs-novelty" presentation:presentation-page-layout-name="AL2T1" presentation:use-footer-name="ftr1">
        <office:forms form:automatic-focus="false" form:apply-design-mode="false"/>
        <draw:frame presentation:style-name="pr25" draw:text-style-name="P1" draw:layer="layout" svg:width="24.469cm" svg:height="3.507cm" svg:x="1.5cm" svg:y="1.943cm" presentation:class="title" presentation:user-transformed="true">
          <draw:text-box>
            <text:p text:style-name="P1">Mesures à prendre</text:p>
          </draw:text-box>
        </draw:frame>
        <draw:frame presentation:style-name="pr24" draw:text-style-name="P11" draw:layer="layout" svg:width="23.384cm" svg:height="13.231cm" svg:x="2.585cm" svg:y="5.838cm" presentation:class="outline" presentation:user-transformed="true">
          <draw:text-box>
            <text:list text:style-name="L4">
              <text:list-item>
                <text:p text:style-name="P5">Avoir un temps de développement sans <text:line-break/>interférence avec la version actuelle.</text:p>
                <text:p text:style-name="P5"><text:span text:style-name="T11">(ccc+usb)</text:span></text:p>
                <text:p text:style-name="P5"/>
              </text:list-item>
              <text:list-item>
                <text:p text:style-name="P5">Collaboration de 3 personnes du LLR sans interférence avec la version future.</text:p>
                <text:p text:style-name="P5"><text:span text:style-name="T11">(marge de manœuvre service online)</text:span></text:p>
                <text:p text:style-name="P5"/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4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0 400" svg:d="m100 0 100 400h-200z"/>
    <draw:marker draw:name="Extrémités_20_de_20_ligne_20_1" draw:display-name="Extrémités de ligne 1" svg:viewBox="0 0 20 30" svg:d="m10 0-10 30h20z"/>
    <draw:marker draw:name="Extrémités_20_de_20_ligne_20_10" draw:display-name="Extrémités de ligne 10" svg:viewBox="0 0 20 30" svg:d="m10 0-10 30h20z"/>
    <draw:marker draw:name="Extrémités_20_de_20_ligne_20_11" draw:display-name="Extrémités de ligne 11" svg:viewBox="0 0 20 30" svg:d="m10 0-10 30h20z"/>
    <draw:marker draw:name="Extrémités_20_de_20_ligne_20_12" draw:display-name="Extrémités de ligne 12" svg:viewBox="0 0 20 30" svg:d="m10 0-10 30h20z"/>
    <draw:marker draw:name="Extrémités_20_de_20_ligne_20_13" draw:display-name="Extrémités de ligne 13" svg:viewBox="0 0 20 30" svg:d="m10 0-10 30h20z"/>
    <draw:marker draw:name="Extrémités_20_de_20_ligne_20_14" draw:display-name="Extrémités de ligne 14" svg:viewBox="0 0 20 30" svg:d="m10 0-10 30h20z"/>
    <draw:marker draw:name="Extrémités_20_de_20_ligne_20_15" draw:display-name="Extrémités de ligne 15" svg:viewBox="0 0 20 30" svg:d="m10 0-10 30h20z"/>
    <draw:marker draw:name="Extrémités_20_de_20_ligne_20_16" draw:display-name="Extrémités de ligne 16" svg:viewBox="0 0 20 30" svg:d="m10 0-10 30h20z"/>
    <draw:marker draw:name="Extrémités_20_de_20_ligne_20_17" draw:display-name="Extrémités de ligne 17" svg:viewBox="0 0 20 30" svg:d="m10 0-10 30h20z"/>
    <draw:marker draw:name="Extrémités_20_de_20_ligne_20_19" draw:display-name="Extrémités de ligne 19" svg:viewBox="0 0 20 30" svg:d="m10 0-10 30h20z"/>
    <draw:marker draw:name="Extrémités_20_de_20_ligne_20_2" draw:display-name="Extrémités de ligne 2" svg:viewBox="0 0 20 30" svg:d="m10 0-10 30h20z"/>
    <draw:marker draw:name="Extrémités_20_de_20_ligne_20_20" draw:display-name="Extrémités de ligne 20" svg:viewBox="0 0 20 30" svg:d="m10 0-10 30h20z"/>
    <draw:marker draw:name="Extrémités_20_de_20_ligne_20_21" draw:display-name="Extrémités de ligne 21" svg:viewBox="0 0 20 30" svg:d="m10 0-10 30h20z"/>
    <draw:marker draw:name="Extrémités_20_de_20_ligne_20_22" draw:display-name="Extrémités de ligne 22" svg:viewBox="0 0 20 30" svg:d="m10 0-10 30h20z"/>
    <draw:marker draw:name="Extrémités_20_de_20_ligne_20_23" draw:display-name="Extrémités de ligne 23" svg:viewBox="0 0 20 30" svg:d="m10 0-10 30h20z"/>
    <draw:marker draw:name="Extrémités_20_de_20_ligne_20_24" draw:display-name="Extrémités de ligne 24" svg:viewBox="0 0 20 30" svg:d="m10 0-10 30h20z"/>
    <draw:marker draw:name="Extrémités_20_de_20_ligne_20_25" draw:display-name="Extrémités de ligne 25" svg:viewBox="0 0 20 30" svg:d="m10 0-10 30h20z"/>
    <draw:marker draw:name="Extrémités_20_de_20_ligne_20_3" draw:display-name="Extrémités de ligne 3" svg:viewBox="0 0 20 30" svg:d="m10 0-10 30h20z"/>
    <draw:marker draw:name="Extrémités_20_de_20_ligne_20_4" draw:display-name="Extrémités de ligne 4" svg:viewBox="0 0 20 30" svg:d="m10 0-10 30h20z"/>
    <draw:marker draw:name="Extrémités_20_de_20_ligne_20_5" draw:display-name="Extrémités de ligne 5" svg:viewBox="0 0 20 30" svg:d="m10 0-10 30h20z"/>
    <draw:marker draw:name="Extrémités_20_de_20_ligne_20_6" draw:display-name="Extrémités de ligne 6" svg:viewBox="0 0 20 30" svg:d="m10 0-10 30h20z"/>
    <draw:marker draw:name="Extrémités_20_de_20_ligne_20_7" draw:display-name="Extrémités de ligne 7" svg:viewBox="0 0 20 30" svg:d="m10 0-10 30h20z"/>
    <draw:marker draw:name="Extrémités_20_de_20_ligne_20_8" draw:display-name="Extrémités de ligne 8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text:enable-numbering="true"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text:enable-numbering="false"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text:enable-numbering="false"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office:forms form:automatic-focus="false" form:apply-design-mode="false"/>
      <draw:frame draw:style-name="Mgr1" draw:text-style-name="M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86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dc:title>Présentation d'un nouveau produit</dc:title>
    <dc:description>Modèle de présentation d'un nouveau produit et des besoins auxquels il répond</dc:description>
    <meta:creation-date>2011-11-03T10:11:36</meta:creation-date>
    <dc:language>fr-FR</dc:language>
    <meta:editing-cycles>7</meta:editing-cycles>
    <meta:editing-duration>PT04H18M55S</meta:editing-duration>
    <meta:initial-creator>Nicolas Roche</meta:initial-creator>
    <dc:date>2011-11-03T20:03:55</dc:date>
    <dc:creator>Nicolas Roche</dc:creator>
    <meta:printed-by>Nicolas Roche</meta:printed-by>
    <meta:print-date>2011-11-03T14:08:01</meta:print-date>
    <meta:document-statistic meta:object-count="282"/>
    <meta:user-defined meta:name="Info 0"/>
    <meta:user-defined meta:name="Info 1"/>
    <meta:user-defined meta:name="Info 2"/>
    <meta:user-defined meta:name="Info 3"/>
    <meta:template xlink:type="simple" xlink:actuate="onRequest" xlink:title="Présentation d'un nouveau produit" xlink:href="../../../../usr/lib/openoffice/basis3.2/share/template/fr/presnt/prs-novelty.otp" meta:date="2005-08-23T17:04:04"/>
  </office:meta>
</office:document-meta>
</file>